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1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5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.0833in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ímsor1" style:family="paragraph">
      <style:paragraph-properties fo:text-align="center" fo:margin-top="0in">
        <style:tab-stops/>
      </style:paragraph-properties>
    </style:style>
    <style:style style:name="T3" style:parent-style-name="Bekezdésalapbetűtípusa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4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5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6" style:parent-style-name="Normál" style:family="paragraph">
      <style:paragraph-properties fo:text-align="center" fo:margin-bottom="0.0416in"/>
      <style:text-properties fo:font-size="11pt" style:font-size-asian="11pt" style:font-size-complex="11pt"/>
    </style:style>
    <style:style style:name="P7" style:parent-style-name="Normál" style:family="paragraph">
      <style:paragraph-properties fo:text-align="center" fo:margin-top="0.125in" fo:margin-bottom="0.0416in"/>
      <style:text-properties fo:font-size="11pt" style:font-size-asian="11pt" style:font-size-complex="11pt"/>
    </style:style>
    <style:style style:name="P8" style:parent-style-name="Listaszerűbekezdés" style:family="paragraph">
      <style:paragraph-properties fo:text-align="justify" style:vertical-align="auto" fo:margin-left="0.2951in" fo:text-indent="-0.2951in">
        <style:tab-stops/>
      </style:paragraph-properties>
      <style:text-properties fo:hyphenate="true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style:text-position="super 63.6%"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zövegtörzs" style:family="paragraph">
      <style:paragraph-properties fo:text-align="center" style:vertical-align="auto" fo:margin-bottom="0.0833in"/>
      <style:text-properties fo:hyphenate="true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style:text-position="super 63.6%"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style:text-position="super 63.6%"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P19" style:parent-style-name="Listaszerűbekezdés" style:family="paragraph">
      <style:paragraph-properties fo:text-align="justify" style:vertical-align="auto" fo:margin-left="0.2951in" fo:text-indent="-0.2951in">
        <style:tab-stops/>
      </style:paragraph-properties>
      <style:text-properties fo:hyphenate="true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style:text-position="super 63.6%"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zövegtörzs" style:family="paragraph">
      <style:paragraph-properties fo:text-align="center" fo:margin-bottom="0.0833in"/>
    </style:style>
    <style:style style:name="T26" style:parent-style-name="Bekezdésalapbetűtípusa" style:family="text">
      <style:text-properties fo:font-size="11pt" style:font-size-asian="11pt" style:font-size-complex="11pt"/>
    </style:style>
    <style:style style:name="T27" style:parent-style-name="Bekezdésalapbetűtípusa" style:family="text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fo:font-size="11pt" style:font-size-asian="11pt" style:font-size-complex="11pt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T31" style:parent-style-name="Bekezdésalapbetűtípusa" style:family="text">
      <style:text-properties style:text-position="super 63.6%" fo:font-size="11pt" style:font-size-asian="11pt" style:font-size-complex="11pt"/>
    </style:style>
    <style:style style:name="T32" style:parent-style-name="Bekezdésalapbetűtípusa" style:family="text">
      <style:text-properties fo:font-size="11pt" style:font-size-asian="11pt" style:font-size-complex="11pt"/>
    </style:style>
    <style:style style:name="T33" style:parent-style-name="Bekezdésalapbetűtípusa" style:family="text">
      <style:text-properties style:text-position="super 63.6%" fo:font-size="11pt" style:font-size-asian="11pt" style:font-size-complex="11pt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P35" style:parent-style-name="Normál" style:family="paragraph">
      <style:paragraph-properties fo:text-align="center" fo:margin-top="0.125in" fo:margin-bottom="0.0833in"/>
    </style:style>
    <style:style style:name="T3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Bekezdésalapbetűtípusa" style:family="text">
      <style:text-properties fo:font-size="11pt" style:font-size-asian="11pt" style:font-size-complex="11pt"/>
    </style:style>
    <style:style style:name="P38" style:parent-style-name="Listaszerűbekezdés" style:family="paragraph">
      <style:paragraph-properties fo:text-align="justify" style:vertical-align="auto" fo:margin-left="0.2479in" fo:text-indent="-0.2479in">
        <style:tab-stops/>
      </style:paragraph-properties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T40" style:parent-style-name="Bekezdésalapbetűtípusa" style:family="text">
      <style:text-properties style:text-position="super 63.6%" fo:font-size="11pt" style:font-size-asian="11pt" style:font-size-complex="11pt"/>
    </style:style>
    <style:style style:name="T41" style:parent-style-name="Bekezdésalapbetűtípusa" style:family="text">
      <style:text-properties fo:font-size="11pt" style:font-size-asian="11pt" style:font-size-complex="11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P43" style:parent-style-name="Szövegtörzs" style:family="paragraph">
      <style:paragraph-properties fo:text-align="center" style:vertical-align="auto" fo:margin-bottom="0.0833in"/>
      <style:text-properties fo:hyphenate="true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style:text-position="super 63.6%" fo:font-size="11pt" style:font-size-asian="11pt" style:font-size-complex="11pt"/>
    </style:style>
    <style:style style:name="T50" style:parent-style-name="Bekezdésalapbetűtípusa" style:family="text">
      <style:text-properties fo:font-size="11pt" style:font-size-asian="11pt" style:font-size-complex="11pt"/>
    </style:style>
    <style:style style:name="T51" style:parent-style-name="Bekezdésalapbetűtípusa" style:family="text">
      <style:text-properties style:text-position="super 63.6%" fo:font-size="11pt" style:font-size-asian="11pt" style:font-size-complex="11pt"/>
    </style:style>
    <style:style style:name="T52" style:parent-style-name="Bekezdésalapbetűtípusa" style:family="text">
      <style:text-properties fo:font-size="11pt" style:font-size-asian="11pt" style:font-size-complex="11pt"/>
    </style:style>
    <style:style style:name="P53" style:parent-style-name="Listaszerűbekezdés" style:family="paragraph">
      <style:paragraph-properties fo:text-align="justify" style:vertical-align="auto" fo:margin-left="0.2479in" fo:text-indent="-0.2479in">
        <style:tab-stops/>
      </style:paragraph-properties>
    </style:style>
    <style:style style:name="T54" style:parent-style-name="Bekezdésalapbetűtípusa" style:family="text">
      <style:text-properties fo:font-size="11pt" style:font-size-asian="11pt" style:font-size-complex="11pt"/>
    </style:style>
    <style:style style:name="T5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Bekezdésalapbetűtípusa" style:family="text">
      <style:text-properties fo:font-size="11pt" style:font-size-asian="11pt" style:font-size-complex="11pt"/>
    </style:style>
    <style:style style:name="T5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fo:font-size="11pt" style:font-size-asian="11pt" style:font-size-complex="11pt"/>
    </style:style>
    <style:style style:name="T6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Bekezdésalapbetűtípusa" style:family="text">
      <style:text-properties fo:font-size="11pt" style:font-size-asian="11pt" style:font-size-complex="11pt"/>
    </style:style>
    <style:style style:name="T63" style:parent-style-name="Bekezdésalapbetűtípusa" style:family="text">
      <style:text-properties style:text-position="super 63.6%" fo:font-size="11pt" style:font-size-asian="11pt" style:font-size-complex="11pt"/>
    </style:style>
    <style:style style:name="T64" style:parent-style-name="Bekezdésalapbetűtípusa" style:family="text">
      <style:text-properties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name="T66" style:parent-style-name="Bekezdésalapbetűtípusa" style:family="text">
      <style:text-properties fo:font-size="11pt" style:font-size-asian="11pt" style:font-size-complex="11pt"/>
    </style:style>
    <style:style style:name="T67" style:parent-style-name="Bekezdésalapbetűtípusa" style:family="text">
      <style:text-properties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/>
    </style:style>
    <style:style style:name="T69" style:parent-style-name="Bekezdésalapbetűtípusa" style:family="text">
      <style:text-properties style:font-weight-complex="bold" fo:font-size="11pt" style:font-size-asian="11pt" style:font-size-complex="11pt"/>
    </style:style>
    <style:style style:name="T70" style:parent-style-name="Bekezdésalapbetűtípusa" style:family="text">
      <style:text-properties fo:font-size="11pt" style:font-size-asian="11pt" style:font-size-complex="11pt"/>
    </style:style>
    <style:style style:name="P71" style:parent-style-name="Szövegtörzs" style:family="paragraph">
      <style:paragraph-properties fo:text-align="center" fo:margin-bottom="0.0833in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T73" style:parent-style-name="Bekezdésalapbetűtípusa" style:family="text">
      <style:text-properties fo:font-size="11pt" style:font-size-asian="11pt" style:font-size-complex="11pt"/>
    </style:style>
    <style:style style:name="T74" style:parent-style-name="Bekezdésalapbetűtípusa" style:family="text">
      <style:text-properties fo:font-size="11pt" style:font-size-asian="11pt" style:font-size-complex="11pt"/>
    </style:style>
    <style:style style:name="T75" style:parent-style-name="Bekezdésalapbetűtípusa" style:family="text">
      <style:text-properties fo:font-size="11pt" style:font-size-asian="11pt" style:font-size-complex="11pt"/>
    </style:style>
    <style:style style:name="T76" style:parent-style-name="Bekezdésalapbetűtípusa" style:family="text">
      <style:text-properties fo:font-size="11pt" style:font-size-asian="11pt" style:font-size-complex="11pt"/>
    </style:style>
    <style:style style:name="T77" style:parent-style-name="Bekezdésalapbetűtípusa" style:family="text">
      <style:text-properties style:text-position="super 63.6%" fo:font-size="11pt" style:font-size-asian="11pt" style:font-size-complex="11pt"/>
    </style:style>
    <style:style style:name="T78" style:parent-style-name="Bekezdésalapbetűtípusa" style:family="text">
      <style:text-properties fo:font-size="11pt" style:font-size-asian="11pt" style:font-size-complex="11pt"/>
    </style:style>
    <style:style style:name="T79" style:parent-style-name="Bekezdésalapbetűtípusa" style:family="text">
      <style:text-properties style:text-position="super 63.6%" fo:font-size="11pt" style:font-size-asian="11pt" style:font-size-complex="11pt"/>
    </style:style>
    <style:style style:name="T80" style:parent-style-name="Bekezdésalapbetűtípusa" style:family="text">
      <style:text-properties fo:font-size="11pt" style:font-size-asian="11pt" style:font-size-complex="11pt"/>
    </style:style>
    <style:style style:name="P81" style:parent-style-name="Pa9" style:family="paragraph">
      <style:paragraph-properties fo:text-align="justify" fo:margin-bottom="0.0833in" fo:line-height="100%"/>
    </style:style>
    <style:style style:name="T82" style:parent-style-name="A19" style:family="text">
      <style:text-properties style:font-name="Times New Roman" fo:font-size="11pt" style:font-size-asian="11pt" style:font-size-complex="11pt"/>
    </style:style>
    <style:style style:name="T83" style:parent-style-name="Bekezdésalapbetűtípusa" style:family="text">
      <style:text-properties style:font-name="Times New Roman" fo:font-size="11pt" style:font-size-asian="11pt" style:font-size-complex="11pt"/>
    </style:style>
    <style:style style:name="T84" style:parent-style-name="A19" style:family="text">
      <style:text-properties style:font-name="Times New Roman" fo:font-size="11pt" style:font-size-asian="11pt" style:font-size-complex="11pt"/>
    </style:style>
    <style:style style:name="P85" style:parent-style-name="Pa9" style:family="paragraph">
      <style:paragraph-properties fo:text-align="justify" fo:margin-bottom="0.0833in" fo:line-height="100%"/>
    </style:style>
    <style:style style:name="T86" style:parent-style-name="A19" style:family="text">
      <style:text-properties style:font-name="Times New Roman" fo:font-size="11pt" style:font-size-asian="11pt" style:font-size-complex="11pt"/>
    </style:style>
    <style:style style:name="T87" style:parent-style-name="A19" style:family="text">
      <style:text-properties style:font-name="Times New Roman" fo:font-size="11pt" style:font-size-asian="11pt" style:font-size-complex="11pt"/>
    </style:style>
    <style:style style:name="T88" style:parent-style-name="A19" style:family="text">
      <style:text-properties style:font-name="Times New Roman" fo:font-size="11pt" style:font-size-asian="11pt" style:font-size-complex="11pt"/>
    </style:style>
    <style:style style:name="T89" style:parent-style-name="Bekezdésalapbetűtípusa" style:family="text">
      <style:text-properties style:font-name="Times New Roman" fo:font-size="11pt" style:font-size-asian="11pt" style:font-size-complex="11pt"/>
    </style:style>
    <style:style style:name="T90" style:parent-style-name="A19" style:family="text">
      <style:text-properties style:font-name="Times New Roman" fo:font-size="11pt" style:font-size-asian="11pt" style:font-size-complex="11pt"/>
    </style:style>
    <style:style style:name="P91" style:parent-style-name="Pa9" style:family="paragraph">
      <style:paragraph-properties fo:text-align="justify" fo:margin-bottom="0.0833in" fo:line-height="100%"/>
    </style:style>
    <style:style style:name="T92" style:parent-style-name="A19" style:family="text">
      <style:text-properties style:font-name="Times New Roman" fo:font-size="11pt" style:font-size-asian="11pt" style:font-size-complex="11pt"/>
    </style:style>
    <style:style style:name="T93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" style:parent-style-name="A19" style:family="text">
      <style:text-properties style:font-name="Times New Roman" fo:font-size="11pt" style:font-size-asian="11pt" style:font-size-complex="11pt"/>
    </style:style>
    <style:style style:name="T95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" style:parent-style-name="A19" style:family="text">
      <style:text-properties style:font-name="Times New Roman" fo:font-size="11pt" style:font-size-asian="11pt" style:font-size-complex="11pt"/>
    </style:style>
    <style:style style:name="T97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8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9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A1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A19" style:family="text">
      <style:text-properties style:font-name="Times New Roman" fo:font-size="11pt" style:font-size-asian="11pt" style:font-size-complex="11pt"/>
    </style:style>
    <style:style style:name="T103" style:parent-style-name="A19" style:family="text">
      <style:text-properties style:font-name="Times New Roman" fo:font-size="11pt" style:font-size-asian="11pt" style:font-size-complex="11pt"/>
    </style:style>
    <style:style style:name="T104" style:parent-style-name="A19" style:family="text">
      <style:text-properties style:font-name="Times New Roman" fo:font-size="11pt" style:font-size-asian="11pt" style:font-size-complex="11pt"/>
    </style:style>
    <style:style style:name="P105" style:parent-style-name="Normál" style:family="paragraph">
      <style:paragraph-properties fo:text-align="justify" fo:margin-bottom="0.0833in" fo:line-height="115%"/>
    </style:style>
    <style:style style:name="T106" style:parent-style-name="A19" style:family="text">
      <style:text-properties fo:font-size="11pt" style:font-size-asian="11pt" style:font-size-complex="11pt"/>
    </style:style>
    <style:style style:name="T107" style:parent-style-name="Bekezdésalapbetűtípusa" style:family="text">
      <style:text-properties fo:color="#000000" fo:font-size="11pt" style:font-size-asian="11pt" style:font-size-complex="11pt"/>
    </style:style>
    <style:style style:name="T108" style:parent-style-name="A19" style:family="text">
      <style:text-properties fo:font-size="11pt" style:font-size-asian="11pt" style:font-size-complex="11pt"/>
    </style:style>
    <style:style style:name="T109" style:parent-style-name="Bekezdésalapbetűtípusa" style:family="text">
      <style:text-properties fo:color="#000000" fo:font-size="11pt" style:font-size-asian="11pt" style:font-size-complex="11pt"/>
    </style:style>
    <style:style style:name="P110" style:parent-style-name="Szövegtörzs21" style:family="paragraph">
      <style:paragraph-properties fo:text-align="justify" fo:line-height="100%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ál" style:family="paragraph">
      <style:paragraph-properties fo:text-align="center" fo:line-height="150%"/>
      <style:text-properties fo:color="#000000" style:text-underline-type="single" style:text-underline-style="solid" style:text-underline-width="auto" style:text-underline-mode="continuous"/>
    </style:style>
    <style:style style:name="P112" style:parent-style-name="Normál" style:family="paragraph">
      <style:paragraph-properties fo:margin-bottom="0.0833in"/>
    </style:style>
    <style:style style:name="T113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style:font-weight-complex="bold" fo:color="#000000"/>
    </style:style>
    <style:style style:name="T115" style:parent-style-name="Bekezdésalapbetűtípusa" style:family="text">
      <style:text-properties style:font-weight-complex="bold"/>
    </style:style>
    <style:style style:name="T11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Bekezdésalapbetűtípusa" style:family="text">
      <style:text-properties fo:font-size="11pt" style:font-size-asian="11pt" style:font-size-complex="11pt"/>
    </style:style>
    <style:style style:name="T118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Bekezdésalapbetűtípusa" style:family="text">
      <style:text-properties style:font-weight-complex="bold"/>
    </style:style>
    <style:style style:name="P120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21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22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23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24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125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26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127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28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29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30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3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3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3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3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3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36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37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38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39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4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4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4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4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4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45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46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47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48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49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4" style:parent-style-name="Normál" style:family="paragraph">
      <style:paragraph-properties fo:margin-bottom="0.0833in"/>
      <style:text-properties fo:color="#000000" fo:font-size="8pt" style:font-size-asian="8pt" style:font-size-complex="8pt"/>
    </style:style>
    <style:style style:name="P15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56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57" style:parent-style-name="Normál" style:family="paragraph">
      <style:paragraph-properties fo:border="0.0069in solid #000000" fo:padding-top="0.1527in" fo:padding-left="0.0555in" fo:padding-bottom="0in" fo:padding-right="0.0555in" style:shadow="none"/>
      <style:text-properties fo:color="#000000"/>
    </style:style>
    <style:style style:name="P158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59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6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16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163" style:parent-style-name="Normál" style:family="paragraph">
      <style:paragraph-properties fo:margin-top="0.0833in" fo:margin-bottom="0.0833in" fo:margin-left="-0.1972in" fo:margin-right="-0.3951in">
        <style:tab-stops/>
      </style:paragraph-properties>
    </style:style>
    <style:style style:name="P164" style:parent-style-name="Normál" style:family="paragraph">
      <style:paragraph-properties fo:break-before="page" fo:text-align="center" fo:line-height="150%"/>
      <style:text-properties fo:color="#000000" style:text-underline-type="single" style:text-underline-style="solid" style:text-underline-width="auto" style:text-underline-mode="continuous"/>
    </style:style>
    <style:style style:name="P165" style:parent-style-name="Normál" style:family="paragraph">
      <style:paragraph-properties fo:text-align="justify"/>
    </style:style>
    <style:style style:name="T166" style:parent-style-name="Bekezdésalapbetűtípusa" style:family="text">
      <style:text-properties fo:color="#000000"/>
    </style:style>
    <style:style style:name="T167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8" style:parent-style-name="Bekezdésalapbetűtípusa" style:family="text">
      <style:text-properties fo:color="#000000"/>
    </style:style>
    <style:style style:name="T169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0" style:parent-style-name="Bekezdésalapbetűtípusa" style:family="text">
      <style:text-properties fo:color="#000000"/>
    </style:style>
    <style:style style:name="T171" style:parent-style-name="Bekezdésalapbetűtípusa" style:family="text">
      <style:text-properties fo:color="#000000"/>
    </style:style>
    <style:style style:name="P172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margin-top="0.0833in" fo:line-height="115%"/>
    </style:style>
    <style:style style:name="T173" style:parent-style-name="Bekezdésalapbetűtípusa" style:family="text">
      <style:text-properties fo:color="#000000" style:language-asian="en" style:country-asian="US"/>
    </style:style>
    <style:style style:name="T174" style:parent-style-name="Bekezdésalapbetűtípusa" style:family="text">
      <style:text-properties fo:color="#000000"/>
    </style:style>
    <style:style style:name="P175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line-height="115%" fo:text-indent="2.5597in"/>
      <style:text-properties fo:color="#000000"/>
    </style:style>
    <style:style style:name="P176" style:parent-style-name="Normál" style:family="paragraph">
      <style:paragraph-properties fo:border="0.0069in solid #000000" fo:padding-top="0.0138in" fo:padding-left="0.0555in" fo:padding-bottom="0.0277in" fo:padding-right="0.0555in" style:shadow="none" fo:text-align="justify" fo:line-height="115%" fo:text-indent="2.5597in"/>
      <style:text-properties fo:color="#000000"/>
    </style:style>
    <style:style style:name="P177" style:parent-style-name="Normál" style:family="paragraph">
      <style:paragraph-properties fo:keep-with-next="always" fo:text-align="justify" fo:margin-bottom="0.0833in"/>
      <style:text-properties fo:color="#000000" fo:font-size="11pt" style:font-size-asian="11pt" style:font-size-complex="11pt"/>
    </style:style>
    <style:style style:name="P17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179" style:parent-style-name="Bekezdésalapbetűtípusa" style:family="text">
      <style:text-properties fo:color="#000000" style:language-asian="en" style:country-asian="US"/>
    </style:style>
    <style:style style:name="P180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181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182" style:parent-style-name="Normál" style:family="paragraph">
      <style:paragraph-properties fo:text-align="justify" fo:margin-bottom="0.0833in"/>
    </style:style>
    <style:style style:name="T183" style:parent-style-name="Bekezdésalapbetűtípusa" style:family="text">
      <style:text-properties fo:color="#000000" fo:font-size="11pt" style:font-size-asian="11pt" style:font-size-complex="11pt"/>
    </style:style>
    <style:style style:name="T184" style:parent-style-name="Bekezdésalapbetűtípusa" style:family="text">
      <style:text-properties fo:color="#000000" fo:font-size="11pt" style:font-size-asian="11pt" style:font-size-complex="11pt"/>
    </style:style>
    <style:style style:name="T185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Bekezdésalapbetűtípusa" style:family="text">
      <style:text-properties fo:color="#000000" fo:font-size="11pt" style:font-size-asian="11pt" style:font-size-complex="11pt"/>
    </style:style>
    <style:style style:name="T187" style:parent-style-name="Bekezdésalapbetűtípusa" style:family="text">
      <style:text-properties fo:color="#000000" fo:font-size="11pt" style:font-size-asian="11pt" style:font-size-complex="11pt"/>
    </style:style>
    <style:style style:name="P18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189" style:parent-style-name="Bekezdésalapbetűtípusa" style:family="text">
      <style:text-properties fo:color="#000000" style:language-asian="en" style:country-asian="US"/>
    </style:style>
    <style:style style:name="T190" style:parent-style-name="Bekezdésalapbetűtípusa" style:family="text">
      <style:text-properties fo:color="#000000"/>
    </style:style>
    <style:style style:name="P191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192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2.5597in"/>
        </style:tab-stops>
      </style:paragraph-properties>
      <style:text-properties fo:color="#000000"/>
    </style:style>
    <style:style style:name="P193" style:parent-style-name="Normál" style:family="paragraph">
      <style:paragraph-properties fo:keep-with-next="always" fo:text-align="justify" fo:margin-bottom="0.0833in"/>
    </style:style>
    <style:style style:name="T194" style:parent-style-name="Bekezdésalapbetűtípusa" style:family="text">
      <style:text-properties fo:color="#000000" fo:font-size="11pt" style:font-size-asian="11pt" style:font-size-complex="11pt"/>
    </style:style>
    <style:style style:name="T195" style:parent-style-name="Bekezdésalapbetűtípusa" style:family="text">
      <style:text-properties fo:color="#000000" fo:font-size="11pt" style:font-size-asian="11pt" style:font-size-complex="11pt"/>
    </style:style>
    <style:style style:name="T196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Bekezdésalapbetűtípusa" style:family="text">
      <style:text-properties fo:color="#000000" fo:font-size="11pt" style:font-size-asian="11pt" style:font-size-complex="11pt"/>
    </style:style>
    <style:style style:name="T198" style:parent-style-name="Bekezdésalapbetűtípusa" style:family="text">
      <style:text-properties fo:color="#000000" fo:font-size="11pt" style:font-size-asian="11pt" style:font-size-complex="11pt"/>
    </style:style>
    <style:style style:name="TableColumn200" style:family="table-column">
      <style:table-column-properties style:column-width="6.4958in" style:use-optimal-column-width="false"/>
    </style:style>
    <style:style style:name="Table199" style:family="table">
      <style:table-properties style:width="6.4958in" fo:margin-left="-0.0298in" table:align="left"/>
    </style:style>
    <style:style style:name="TableRow201" style:family="table-row">
      <style:table-row-properties style:min-row-height="0.7375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" style:family="paragraph">
      <style:paragraph-properties style:snap-to-layout-grid="false" fo:text-align="justify" fo:line-height="115%"/>
    </style:style>
    <style:style style:name="T204" style:parent-style-name="Bekezdésalapbetűtípusa" style:family="text">
      <style:text-properties fo:color="#000000"/>
    </style:style>
    <style:style style:name="T205" style:parent-style-name="Bekezdésalapbetűtípusa" style:family="text">
      <style:text-properties fo:color="#000000"/>
    </style:style>
    <style:style style:name="T206" style:parent-style-name="Bekezdésalapbetűtípusa" style:family="text">
      <style:text-properties fo:color="#000000" style:language-asian="en" style:country-asian="US"/>
    </style:style>
    <style:style style:name="P207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8" style:parent-style-name="Normál" style:family="paragraph">
      <style:paragraph-properties fo:text-align="justify" fo:line-height="115%" fo:margin-left="2.5895in">
        <style:tab-stops>
          <style:tab-stop style:type="left" style:position="0.0986in"/>
        </style:tab-stops>
      </style:paragraph-properties>
      <style:text-properties fo:color="#000000" style:language-asian="en" style:country-asian="US"/>
    </style:style>
    <style:style style:name="P209" style:parent-style-name="Normál" style:family="paragraph">
      <style:paragraph-properties fo:keep-with-next="always" fo:text-align="justify" fo:margin-bottom="0.0833in"/>
      <style:text-properties fo:color="#000000" fo:font-size="11pt" style:font-size-asian="11pt" style:font-size-complex="11pt"/>
    </style:style>
    <style:style style:name="TableColumn211" style:family="table-column">
      <style:table-column-properties style:column-width="6.2916in"/>
    </style:style>
    <style:style style:name="Table210" style:family="table">
      <style:table-properties style:width="6.291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" style:family="paragraph">
      <style:paragraph-properties fo:text-align="justify" fo:line-height="115%">
        <style:tab-stops>
          <style:tab-stop style:type="left" style:position="2.5895in"/>
        </style:tab-stops>
      </style:paragraph-properties>
    </style:style>
    <style:style style:name="T215" style:parent-style-name="Bekezdésalapbetűtípusa" style:family="text">
      <style:text-properties fo:color="#000000"/>
    </style:style>
    <style:style style:name="P216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</style:style>
    <style:style style:name="T217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18" style:parent-style-name="Normál" style:family="paragraph">
      <style:paragraph-properties fo:keep-with-next="always" fo:text-align="justify" fo:margin-left="2.5798in">
        <style:tab-stops/>
      </style:paragraph-properties>
    </style:style>
    <style:style style:name="T219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T220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21" style:parent-style-name="Normál" style:family="paragraph">
      <style:paragraph-properties fo:keep-with-next="always" fo:text-align="justify" fo:margin-top="0.0833in"/>
      <style:text-properties fo:color="#000000" fo:font-size="11pt" style:font-size-asian="11pt" style:font-size-complex="11pt"/>
    </style:style>
    <style:style style:name="TableColumn223" style:family="table-column">
      <style:table-column-properties style:column-width="6.2916in"/>
    </style:style>
    <style:style style:name="Table222" style:family="table">
      <style:table-properties style:width="6.2916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" style:family="paragraph">
      <style:paragraph-properties fo:text-align="justify" fo:line-height="115%">
        <style:tab-stops>
          <style:tab-stop style:type="left" style:position="2.5895in"/>
        </style:tab-stops>
      </style:paragraph-properties>
    </style:style>
    <style:style style:name="T227" style:parent-style-name="Bekezdésalapbetűtípusa" style:family="text">
      <style:text-properties fo:color="#000000"/>
    </style:style>
    <style:style style:name="T228" style:parent-style-name="Bekezdésalapbetűtípusa" style:family="text">
      <style:text-properties fo:color="#000000"/>
    </style:style>
    <style:style style:name="P229" style:parent-style-name="Normál" style:family="paragraph">
      <style:paragraph-properties fo:text-align="justify" fo:line-height="115%" fo:margin-left="2.5895in">
        <style:tab-stops>
          <style:tab-stop style:type="left" style:position="0in"/>
        </style:tab-stops>
      </style:paragraph-properties>
    </style:style>
    <style:style style:name="T230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31" style:parent-style-name="Normál" style:family="paragraph">
      <style:paragraph-properties fo:keep-with-next="always" fo:text-align="justify" fo:margin-left="2.5798in">
        <style:tab-stops/>
      </style:paragraph-properties>
    </style:style>
    <style:style style:name="T232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T233" style:parent-style-name="Bekezdésalapbetűtípusa" style:family="text">
      <style:text-properties fo:color="#000000" fo:font-size="11pt" style:font-size-asian="11pt" style:font-size-complex="11pt" style:language-asian="en" style:country-asian="US"/>
    </style:style>
    <style:style style:name="P234" style:parent-style-name="Normál" style:family="paragraph">
      <style:paragraph-properties fo:keep-with-next="always" fo:text-align="justify" fo:margin-bottom="0.0833in"/>
    </style:style>
    <style:style style:name="T235" style:parent-style-name="Bekezdésalapbetűtípusa" style:family="text">
      <style:text-properties fo:color="#000000" fo:font-size="11pt" style:font-size-asian="11pt" style:font-size-complex="11pt"/>
    </style:style>
    <style:style style:name="T236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237" style:parent-style-name="Bekezdésalapbetűtípusa" style:family="text">
      <style:text-properties fo:color="#000000" fo:font-size="11pt" style:font-size-asian="11pt" style:font-size-complex="11pt"/>
    </style:style>
    <style:style style:name="T238" style:parent-style-name="Bekezdésalapbetűtípusa" style:family="text">
      <style:text-properties fo:color="#000000" fo:font-size="11pt" style:font-size-asian="11pt" style:font-size-complex="11pt"/>
    </style:style>
    <style:style style:name="P239" style:parent-style-name="Normál" style:family="paragraph">
      <style:paragraph-properties fo:keep-with-next="always" fo:text-align="center" fo:margin-bottom="0.0833in" fo:line-height="150%"/>
      <style:text-properties fo:color="#000000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6.293in"/>
    </style:style>
    <style:style style:name="Table240" style:family="table">
      <style:table-properties style:width="6.2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aszerűbekezdés" style:family="paragraph">
      <style:paragraph-properties fo:text-align="justify" fo:line-height="115%" fo:margin-left="0.2201in">
        <style:tab-stops/>
      </style:paragraph-properties>
    </style:style>
    <style:style style:name="T245" style:parent-style-name="Bekezdésalapbetűtípusa" style:family="text">
      <style:text-properties fo:font-style="italic" style:font-style-asian="italic" fo:color="#000000"/>
    </style:style>
    <style:style style:name="T246" style:parent-style-name="Bekezdésalapbetűtípusa" style:family="text">
      <style:text-properties fo:color="#000000"/>
    </style:style>
    <style:style style:name="P247" style:parent-style-name="Normál" style:family="paragraph">
      <style:paragraph-properties fo:text-align="justify" fo:line-height="115%"/>
    </style:style>
    <style:style style:name="T248" style:parent-style-name="Bekezdésalapbetűtípusa" style:family="text">
      <style:text-properties fo:color="#000000"/>
    </style:style>
    <style:style style:name="P249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250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51" style:parent-style-name="Normál" style:family="paragraph">
      <style:paragraph-properties fo:text-align="justify" fo:margin-bottom="0.0833in"/>
    </style:style>
    <style:style style:name="T252" style:parent-style-name="Bekezdésalapbetűtípusa" style:family="text">
      <style:text-properties fo:font-weight="bold" style:font-weight-asian="bold" style:font-weight-complex="bold" fo:color="#000000"/>
    </style:style>
    <style:style style:name="T253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4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style:font-weight-complex="bold" fo:color="#000000"/>
    </style:style>
    <style:style style:name="TableColumn257" style:family="table-column">
      <style:table-column-properties style:column-width="6.293in"/>
    </style:style>
    <style:style style:name="Table256" style:family="table">
      <style:table-properties style:width="6.29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aszerűbekezdés" style:family="paragraph">
      <style:paragraph-properties fo:text-align="justify" fo:line-height="115%" fo:margin-left="0.2208in">
        <style:tab-stops/>
      </style:paragraph-properties>
    </style:style>
    <style:style style:name="T261" style:parent-style-name="Bekezdésalapbetűtípusa" style:family="text">
      <style:text-properties fo:color="#000000"/>
    </style:style>
    <style:style style:name="P262" style:parent-style-name="Listaszerűbekezdés" style:family="paragraph">
      <style:paragraph-properties fo:text-align="justify" fo:line-height="115%" fo:margin-left="0.2208in">
        <style:tab-stops/>
      </style:paragraph-properties>
      <style:text-properties fo:color="#000000"/>
    </style:style>
    <style:style style:name="P263" style:parent-style-name="Listaszerűbekezdés" style:family="paragraph">
      <style:paragraph-properties fo:text-align="justify" fo:line-height="115%" fo:margin-left="0.2208in">
        <style:tab-stops/>
      </style:paragraph-properties>
      <style:text-properties fo:color="#000000"/>
    </style:style>
    <style:style style:name="P264" style:parent-style-name="Listaszerűbekezdés" style:family="paragraph">
      <style:paragraph-properties fo:text-align="justify" fo:line-height="115%" fo:margin-left="0.2208in">
        <style:tab-stops/>
      </style:paragraph-properties>
    </style:style>
    <style:style style:name="T265" style:parent-style-name="Bekezdésalapbetűtípusa" style:family="text">
      <style:text-properties fo:color="#000000"/>
    </style:style>
    <style:style style:name="P266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267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68" style:parent-style-name="Normál" style:family="paragraph">
      <style:paragraph-properties fo:text-align="justify" fo:margin-bottom="0.0833in"/>
    </style:style>
    <style:style style:name="T269" style:parent-style-name="Bekezdésalapbetűtípusa" style:family="text">
      <style:text-properties fo:font-size="11pt" style:font-size-asian="11pt"/>
    </style:style>
    <style:style style:name="T270" style:parent-style-name="Bekezdésalapbetűtípusa" style:family="text">
      <style:text-properties fo:font-size="11pt" style:font-size-asian="11pt"/>
    </style:style>
    <style:style style:name="P271" style:parent-style-name="Normál" style:family="paragraph">
      <style:paragraph-properties fo:text-align="justify" fo:margin-bottom="0.0833in"/>
    </style:style>
    <style:style style:name="T272" style:parent-style-name="Bekezdésalapbetűtípusa" style:family="text">
      <style:text-properties fo:font-weight="bold" style:font-weight-asian="bold" style:font-weight-complex="bold" fo:color="#000000"/>
    </style:style>
    <style:style style:name="T273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4" style:parent-style-name="Bekezdésalapbetűtípusa" style:family="text">
      <style:text-properties fo:font-weight="bold" style:font-weight-asian="bold" style:font-weight-complex="bold" fo:color="#000000"/>
    </style:style>
    <style:style style:name="T275" style:parent-style-name="Bekezdésalapbetűtípusa" style:family="text">
      <style:text-properties fo:font-weight="bold" style:font-weight-asian="bold" style:font-weight-complex="bold" fo:color="#000000"/>
    </style:style>
    <style:style style:name="TableColumn277" style:family="table-column">
      <style:table-column-properties style:column-width="6.293in"/>
    </style:style>
    <style:style style:name="Table276" style:family="table">
      <style:table-properties style:width="6.29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281" style:parent-style-name="Bekezdésalapbetűtípusa" style:family="text">
      <style:text-properties fo:color="#000000"/>
    </style:style>
    <style:style style:name="P282" style:parent-style-name="Normál" style:family="paragraph">
      <style:paragraph-properties fo:text-align="justify" fo:margin-top="0.0833in" fo:margin-bottom="0.0833in"/>
      <style:text-properties fo:font-weight="bold" style:font-weight-asian="bold" style:font-weight-complex="bold" fo:color="#000000"/>
    </style:style>
    <style:style style:name="TableColumn284" style:family="table-column">
      <style:table-column-properties style:column-width="6.293in"/>
    </style:style>
    <style:style style:name="Table283" style:family="table">
      <style:table-properties style:width="6.29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288" style:parent-style-name="Bekezdésalapbetűtípusa" style:family="text">
      <style:text-properties fo:color="#000000"/>
    </style:style>
    <style:style style:name="T289" style:parent-style-name="Bekezdésalapbetűtípusa" style:family="text">
      <style:text-properties fo:font-style="italic" style:font-style-asian="italic" style:font-style-complex="italic" fo:color="#000000"/>
    </style:style>
    <style:style style:name="T290" style:parent-style-name="Bekezdésalapbetűtípusa" style:family="text">
      <style:text-properties fo:font-style="italic" style:font-style-asian="italic" style:font-style-complex="italic" fo:color="#000000" style:text-position="super 66.6%"/>
    </style:style>
    <style:style style:name="P291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292" style:parent-style-name="Normál" style:family="paragraph">
      <style:paragraph-properties fo:text-align="justify" fo:margin-bottom="0.0833in"/>
      <style:text-properties fo:font-weight="bold" style:font-weight-asian="bold" style:font-weight-complex="bold" fo:color="#000000"/>
    </style:style>
    <style:style style:name="TableColumn294" style:family="table-column">
      <style:table-column-properties style:column-width="6.293in"/>
    </style:style>
    <style:style style:name="Table293" style:family="table">
      <style:table-properties style:width="6.29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298" style:parent-style-name="Bekezdésalapbetűtípusa" style:family="text">
      <style:text-properties fo:color="#000000"/>
    </style:style>
    <style:style style:name="T299" style:parent-style-name="Bekezdésalapbetűtípusa" style:family="text">
      <style:text-properties fo:font-style="italic" style:font-style-asian="italic" style:font-style-complex="italic" fo:color="#000000"/>
    </style:style>
    <style:style style:name="T300" style:parent-style-name="Bekezdésalapbetűtípusa" style:family="text">
      <style:text-properties fo:color="#000000"/>
    </style:style>
    <style:style style:name="T301" style:parent-style-name="Bekezdésalapbetűtípusa" style:family="text">
      <style:text-properties fo:color="#000000"/>
    </style:style>
    <style:style style:name="P302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03" style:parent-style-name="Bekezdésalapbetűtípusa" style:family="text">
      <style:text-properties fo:color="#000000"/>
    </style:style>
    <style:style style:name="T304" style:parent-style-name="Bekezdésalapbetűtípusa" style:family="text">
      <style:text-properties fo:font-style="italic" style:font-style-asian="italic" style:font-style-complex="italic" fo:color="#000000"/>
    </style:style>
    <style:style style:name="P305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06" style:parent-style-name="Bekezdésalapbetűtípusa" style:family="text">
      <style:text-properties fo:color="#000000"/>
    </style:style>
    <style:style style:name="T307" style:parent-style-name="Bekezdésalapbetűtípusa" style:family="text">
      <style:text-properties fo:color="#000000"/>
    </style:style>
    <style:style style:name="T308" style:parent-style-name="Bekezdésalapbetűtípusa" style:family="text">
      <style:text-properties fo:font-style="italic" style:font-style-asian="italic" style:font-style-complex="italic" fo:color="#000000"/>
    </style:style>
    <style:style style:name="P309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color="#000000"/>
    </style:style>
    <style:style style:name="P310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font-style="italic" style:font-style-asian="italic" fo:color="#000000"/>
    </style:style>
    <style:style style:name="P311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12" style:parent-style-name="Bekezdésalapbetűtípusa" style:family="text">
      <style:text-properties fo:color="#000000"/>
    </style:style>
    <style:style style:name="T313" style:parent-style-name="Bekezdésalapbetűtípusa" style:family="text">
      <style:text-properties fo:color="#000000"/>
    </style:style>
    <style:style style:name="P314" style:parent-style-name="Normál" style:family="paragraph">
      <style:paragraph-properties fo:text-align="justify" fo:margin-top="0.0833in" fo:margin-bottom="0.0833in"/>
    </style:style>
    <style:style style:name="T315" style:parent-style-name="Bekezdésalapbetűtípusa" style:family="text">
      <style:text-properties fo:font-style="italic" style:font-style-asian="italic" fo:color="#000000"/>
    </style:style>
    <style:style style:name="T316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P317" style:parent-style-name="Normál" style:family="paragraph">
      <style:paragraph-properties fo:text-align="justify" fo:margin-bottom="0.0833in"/>
    </style:style>
    <style:style style:name="T318" style:parent-style-name="Bekezdésalapbetűtípusa" style:family="text">
      <style:text-properties fo:font-weight="bold" style:font-weight-asian="bold" style:font-weight-complex="bold" fo:color="#000000"/>
    </style:style>
    <style:style style:name="T319" style:parent-style-name="Bekezdésalapbetűtípusa" style:family="text">
      <style:text-properties fo:font-weight="bold" style:font-weight-asian="bold" style:font-weight-complex="bold" fo:color="#000000"/>
    </style:style>
    <style:style style:name="T320" style:parent-style-name="Bekezdésalapbetűtípusa" style:family="text">
      <style:text-properties fo:color="#000000"/>
    </style:style>
    <style:style style:name="T321" style:parent-style-name="Bekezdésalapbetűtípusa" style:family="text">
      <style:text-properties fo:color="#000000"/>
    </style:style>
    <style:style style:name="TableColumn323" style:family="table-column">
      <style:table-column-properties style:column-width="6.293in"/>
    </style:style>
    <style:style style:name="Table322" style:family="table">
      <style:table-properties style:width="6.29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27" style:parent-style-name="Bekezdésalapbetűtípusa" style:family="text">
      <style:text-properties fo:color="#000000"/>
    </style:style>
    <style:style style:name="T328" style:parent-style-name="Bekezdésalapbetűtípusa" style:family="text">
      <style:text-properties fo:font-style="italic" style:font-style-asian="italic" style:font-style-complex="italic" fo:color="#000000"/>
    </style:style>
    <style:style style:name="P329" style:parent-style-name="Listaszerűbekezdés" style:family="paragraph">
      <style:paragraph-properties fo:text-align="justify" fo:margin-bottom="0.0833in" fo:margin-left="0.2201in">
        <style:tab-stops/>
      </style:paragraph-properties>
      <style:text-properties fo:color="#000000"/>
    </style:style>
    <style:style style:name="P330" style:parent-style-name="Listaszerűbekezdés" style:family="paragraph">
      <style:paragraph-properties fo:text-align="justify" fo:margin-bottom="0.0833in" fo:margin-left="0.2201in">
        <style:tab-stops/>
      </style:paragraph-properties>
    </style:style>
    <style:style style:name="T331" style:parent-style-name="Bekezdésalapbetűtípusa" style:family="text">
      <style:text-properties fo:color="#000000"/>
    </style:style>
    <style:style style:name="P332" style:parent-style-name="Normál" style:family="paragraph">
      <style:paragraph-properties fo:text-align="justify" fo:margin-top="0.0833in" fo:margin-bottom="0.0833in"/>
      <style:text-properties fo:font-style="italic" style:font-style-asian="italic" fo:color="#000000" fo:font-size="11pt" style:font-size-asian="11pt" style:font-size-complex="11pt"/>
    </style:style>
    <style:style style:name="P333" style:parent-style-name="Normál" style:family="paragraph">
      <style:paragraph-properties fo:text-align="justify" fo:margin-bottom="0.0833in"/>
    </style:style>
    <style:style style:name="T334" style:parent-style-name="Bekezdésalapbetűtípusa" style:family="text">
      <style:text-properties fo:font-weight="bold" style:font-weight-asian="bold" style:font-weight-complex="bold" fo:color="#000000"/>
    </style:style>
    <style:style style:name="T335" style:parent-style-name="Bekezdésalapbetűtípusa" style:family="text">
      <style:text-properties fo:color="#000000"/>
    </style:style>
    <style:style style:name="P336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TableColumn338" style:family="table-column">
      <style:table-column-properties style:column-width="6.293in"/>
    </style:style>
    <style:style style:name="Table337" style:family="table">
      <style:table-properties style:width="6.29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aszerűbekezdés" style:family="paragraph">
      <style:paragraph-properties fo:text-align="justify" fo:margin-bottom="0.0833in" fo:margin-left="0.2173in">
        <style:tab-stops/>
      </style:paragraph-properties>
    </style:style>
    <style:style style:name="T342" style:parent-style-name="Bekezdésalapbetűtípusa" style:family="text">
      <style:text-properties style:font-weight-complex="bold" fo:color="#000000"/>
    </style:style>
    <style:style style:name="T343" style:parent-style-name="Bekezdésalapbetűtípusa" style:family="text">
      <style:text-properties fo:color="#000000"/>
    </style:style>
    <style:style style:name="T344" style:parent-style-name="Bekezdésalapbetűtípusa" style:family="text">
      <style:text-properties style:font-weight-complex="bold" fo:color="#000000"/>
    </style:style>
    <style:style style:name="T345" style:parent-style-name="Bekezdésalapbetűtípusa" style:family="text">
      <style:text-properties style:font-weight-complex="bold" fo:font-style="italic" style:font-style-asian="italic" style:font-style-complex="italic" fo:color="#000000"/>
    </style:style>
    <style:style style:name="P346" style:parent-style-name="Normál" style:family="paragraph">
      <style:paragraph-properties fo:text-align="justify" fo:margin-top="0.0833in" fo:margin-bottom="0.0833in"/>
    </style:style>
    <style:style style:name="T347" style:parent-style-name="Bekezdésalapbetűtípusa" style:family="text">
      <style:text-properties fo:font-style="italic" style:font-style-asian="italic" fo:color="#000000"/>
    </style:style>
    <style:style style:name="T348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P349" style:parent-style-name="Normál" style:family="paragraph">
      <style:paragraph-properties fo:text-align="justify" fo:margin-bottom="0.0833in"/>
      <style:text-properties fo:color="#000000"/>
    </style:style>
    <style:style style:name="P350" style:parent-style-name="Szövegtörzs" style:family="paragraph">
      <style:paragraph-properties fo:margin-bottom="0.0833in"/>
      <style:text-properties fo:font-weight="bold" style:font-weight-asian="bold" style:font-weight-complex="bold" fo:color="#000000"/>
    </style:style>
    <style:style style:name="P351" style:parent-style-name="Normál" style:family="paragraph">
      <style:paragraph-properties fo:text-align="justify" fo:margin-bottom="0.0833in"/>
    </style:style>
    <style:style style:name="T352" style:parent-style-name="Bekezdésalapbetűtípusa" style:family="text">
      <style:text-properties fo:color="#000000" fo:font-size="11pt" style:font-size-asian="11pt" style:font-size-complex="11pt"/>
    </style:style>
    <style:style style:name="T353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54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55" style:parent-style-name="Bekezdésalapbetűtípusa" style:family="text">
      <style:text-properties fo:color="#000000" fo:font-size="11pt" style:font-size-asian="11pt" style:font-size-complex="11pt"/>
    </style:style>
    <style:style style:name="T356" style:parent-style-name="Bekezdésalapbetűtípusa" style:family="text">
      <style:text-properties fo:color="#000000" fo:font-size="11pt" style:font-size-asian="11pt" style:font-size-complex="11pt"/>
    </style:style>
    <style:style style:name="T357" style:parent-style-name="Bekezdésalapbetűtípusa" style:family="text">
      <style:text-properties fo:font-style="italic" style:font-style-asian="italic" fo:color="#000000" fo:font-size="11pt" style:font-size-asian="11pt" style:font-size-complex="11pt"/>
    </style:style>
    <style:style style:name="T358" style:parent-style-name="Bekezdésalapbetűtípusa" style:family="text">
      <style:text-properties fo:color="#000000" fo:font-size="11pt" style:font-size-asian="11pt" style:font-size-complex="11pt"/>
    </style:style>
    <style:style style:name="T359" style:parent-style-name="Bekezdésalapbetűtípusa" style:family="text">
      <style:text-properties fo:color="#000000" fo:font-size="11pt" style:font-size-asian="11pt" style:font-size-complex="11pt"/>
    </style:style>
    <style:style style:name="P360" style:parent-style-name="Normál" style:family="paragraph">
      <style:paragraph-properties fo:text-align="justify" fo:margin-bottom="0.0833in"/>
    </style:style>
    <style:style style:name="T361" style:parent-style-name="Bekezdésalapbetűtípusa" style:family="text">
      <style:text-properties fo:color="#000000"/>
    </style:style>
    <style:style style:name="T362" style:parent-style-name="Bekezdésalapbetűtípusa" style:family="text">
      <style:text-properties fo:color="#000000" fo:font-size="11pt" style:font-size-asian="11pt" style:font-size-complex="11pt"/>
    </style:style>
    <style:style style:name="T363" style:parent-style-name="Bekezdésalapbetűtípusa" style:family="text">
      <style:text-properties fo:color="#000000" fo:font-size="11pt" style:font-size-asian="11pt" style:font-size-complex="11pt"/>
    </style:style>
    <style:style style:name="P364" style:parent-style-name="Normál" style:family="paragraph">
      <style:paragraph-properties fo:text-align="justify" fo:margin-bottom="0.0833in"/>
    </style:style>
    <style:style style:name="T365" style:parent-style-name="Bekezdésalapbetűtípusa" style:family="text">
      <style:text-properties fo:font-weight="bold" style:font-weight-asian="bold" style:font-weight-complex="bold" fo:color="#000000"/>
    </style:style>
    <style:style style:name="T366" style:parent-style-name="Bekezdésalapbetűtípusa" style:family="text">
      <style:text-properties fo:font-weight="bold" style:font-weight-asian="bold" style:font-weight-complex="bold" fo:text-transform="uppercase" fo:color="#000000"/>
    </style:style>
    <style:style style:name="T367" style:parent-style-name="Bekezdésalapbetűtípusa" style:family="text">
      <style:text-properties fo:font-weight="bold" style:font-weight-asian="bold" style:font-weight-complex="bold" fo:color="#000000"/>
    </style:style>
    <style:style style:name="P368" style:parent-style-name="Normál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369" style:parent-style-name="Normál" style:family="paragraph">
      <style:paragraph-properties fo:text-align="justify" fo:margin-bottom="0.0833in"/>
      <style:text-properties fo:font-style="italic" style:font-style-asian="italic" fo:color="#000000" fo:font-size="11pt" style:font-size-asian="11pt" style:font-size-complex="11pt"/>
    </style:style>
    <style:style style:name="P370" style:parent-style-name="Normál" style:family="paragraph">
      <style:paragraph-properties fo:text-align="justify" fo:margin-bottom="0.0833in"/>
      <style:text-properties fo:font-style="italic" style:font-style-asian="italic" fo:color="#000000" fo:font-size="11pt" style:font-size-asian="11pt" style:font-size-complex="11pt"/>
    </style:style>
    <style:style style:name="P371" style:parent-style-name="Normál" style:family="paragraph">
      <style:paragraph-properties fo:text-align="justify" fo:margin-bottom="0.0833in" fo:margin-left="3.4215in">
        <style:tab-stops/>
      </style:paragraph-properties>
      <style:text-properties fo:color="#000000" fo:font-size="11pt" style:font-size-asian="11pt" style:font-size-complex="11pt"/>
    </style:style>
    <style:style style:name="TableColumn373" style:family="table-column">
      <style:table-column-properties style:column-width="1.3854in"/>
    </style:style>
    <style:style style:name="TableColumn374" style:family="table-column">
      <style:table-column-properties style:column-width="0.2076in"/>
    </style:style>
    <style:style style:name="TableColumn375" style:family="table-column">
      <style:table-column-properties style:column-width="1.4659in"/>
    </style:style>
    <style:style style:name="TableColumn376" style:family="table-column">
      <style:table-column-properties style:column-width="0.1965in"/>
    </style:style>
    <style:style style:name="TableColumn377" style:family="table-column">
      <style:table-column-properties style:column-width="1.4659in"/>
    </style:style>
    <style:style style:name="TableColumn378" style:family="table-column">
      <style:table-column-properties style:column-width="0.2395in"/>
    </style:style>
    <style:style style:name="TableColumn379" style:family="table-column">
      <style:table-column-properties style:column-width="1.434in"/>
    </style:style>
    <style:style style:name="Table372" style:family="table">
      <style:table-properties style:width="6.395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ál" style:family="paragraph">
      <style:paragraph-properties fo:text-align="center" fo:margin-bottom="0.0833in"/>
      <style:text-properties fo:color="#000000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ál" style:family="paragraph">
      <style:paragraph-properties fo:text-align="center" fo:margin-bottom="0.0833in"/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ál" style:family="paragraph">
      <style:paragraph-properties fo:text-align="center" fo:margin-bottom="0.0833in"/>
      <style:text-properties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ál" style:family="paragraph">
      <style:paragraph-properties fo:text-align="center" fo:margin-bottom="0.0833in"/>
      <style:text-properties fo:color="#000000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ál" style:family="paragraph">
      <style:paragraph-properties fo:text-align="center" fo:margin-bottom="0.0833in"/>
      <style:text-properties fo:color="#000000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ál" style:family="paragraph">
      <style:paragraph-properties fo:text-align="center" fo:margin-bottom="0.0833in"/>
      <style:text-properties fo:color="#000000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ál" style:family="paragraph">
      <style:paragraph-properties fo:text-align="center" fo:margin-bottom="0.0833in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" style:family="paragraph">
      <style:paragraph-properties fo:text-align="center" fo:margin-bottom="0.0833in"/>
      <style:text-properties fo:color="#000000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ál" style:family="paragraph">
      <style:paragraph-properties fo:text-align="center" fo:margin-bottom="0.0833in"/>
      <style:text-properties fo:color="#000000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ál" style:family="paragraph">
      <style:paragraph-properties fo:text-align="center" fo:margin-bottom="0.0833in"/>
      <style:text-properties fo:color="#0000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ál" style:family="paragraph">
      <style:paragraph-properties fo:text-align="center" fo:margin-bottom="0.0833in"/>
      <style:text-properties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ál" style:family="paragraph">
      <style:paragraph-properties fo:text-align="center" fo:margin-bottom="0.0833in"/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ál" style:family="paragraph">
      <style:paragraph-properties fo:text-align="center" fo:margin-bottom="0.0833in"/>
      <style:text-properties fo:color="#000000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Normál" style:family="paragraph">
      <style:paragraph-properties fo:text-align="center" fo:margin-bottom="0.0833in"/>
    </style:style>
    <style:style style:name="T410" style:parent-style-name="Bekezdésalapbetűtípusa" style:family="text">
      <style:text-properties fo:color="#000000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3" style:parent-style-name="Normál" style:family="paragraph">
      <style:paragraph-properties fo:text-align="center" fo:margin-bottom="0.0833in"/>
      <style:text-properties fo:color="#000000"/>
    </style:style>
    <style:style style:name="P414" style:parent-style-name="Normál" style:family="paragraph">
      <style:paragraph-properties fo:text-align="center" fo:margin-bottom="0.0833in"/>
      <style:text-properties fo:color="#000000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ál" style:family="paragraph">
      <style:paragraph-properties fo:text-align="center" fo:margin-bottom="0.0833in"/>
      <style:text-properties fo:color="#000000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ál" style:family="paragraph">
      <style:paragraph-properties fo:text-align="center" fo:margin-bottom="0.0833in"/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ál" style:family="paragraph">
      <style:paragraph-properties fo:text-align="center" fo:margin-bottom="0.0833in"/>
      <style:text-properties fo:color="#000000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ál" style:family="paragraph">
      <style:paragraph-properties fo:text-align="center" fo:margin-bottom="0.0833in"/>
      <style:text-properties fo:color="#00000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ál" style:family="paragraph">
      <style:paragraph-properties fo:text-align="center" fo:margin-bottom="0.0833in"/>
      <style:text-properties fo:color="#000000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Normál" style:family="paragraph">
      <style:paragraph-properties fo:text-align="center" fo:margin-bottom="0.0833in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29" style:parent-style-name="Normál" style:family="paragraph">
      <style:paragraph-properties fo:text-align="center" fo:margin-bottom="0.0833in"/>
    </style:style>
    <style:style style:name="T430" style:parent-style-name="Bekezdésalapbetűtípusa" style:family="text">
      <style:text-properties fo:color="#000000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ál" style:family="paragraph">
      <style:paragraph-properties fo:text-align="center" fo:margin-bottom="0.0833in"/>
      <style:text-properties fo:color="#000000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4" style:parent-style-name="Normál" style:family="paragraph">
      <style:paragraph-properties fo:text-align="center" fo:margin-bottom="0.0833in"/>
    </style:style>
    <style:style style:name="T435" style:parent-style-name="Bekezdésalapbetűtípusa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ál" style:family="paragraph">
      <style:paragraph-properties fo:text-align="center" fo:margin-bottom="0.0833in"/>
      <style:text-properties fo:color="#000000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Normál" style:family="paragraph">
      <style:paragraph-properties fo:text-align="center" fo:margin-bottom="0.0833in"/>
    </style:style>
    <style:style style:name="T440" style:parent-style-name="Bekezdésalapbetűtípusa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ál" style:family="paragraph">
      <style:paragraph-properties fo:text-align="center" fo:margin-bottom="0.0833in"/>
      <style:text-properties fo:color="#000000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4" style:parent-style-name="Normál" style:family="paragraph">
      <style:paragraph-properties fo:text-align="center" fo:margin-bottom="0.0833in"/>
    </style:style>
    <style:style style:name="T445" style:parent-style-name="Bekezdésalapbetűtípusa" style:family="text">
      <style:text-properties fo:color="#000000" fo:font-size="11pt" style:font-size-asian="11pt" style:font-size-complex="11pt"/>
    </style:style>
    <style:style style:name="P446" style:parent-style-name="Normál" style:family="paragraph">
      <style:paragraph-properties fo:text-align="justify" fo:margin-bottom="0.0833in"/>
      <style:text-properties fo:font-size="8pt" style:font-size-asian="8pt" style:font-size-complex="8pt"/>
    </style:style>
    <style:style style:name="P447" style:parent-style-name="Normál" style:family="paragraph">
      <style:paragraph-properties fo:text-align="justify" fo:margin-bottom="0.0833in"/>
    </style:style>
    <style:style style:name="T448" style:parent-style-name="Bekezdésalapbetűtípusa" style:family="text">
      <style:text-properties fo:font-size="9pt" style:font-size-asian="9pt" style:font-size-complex="9pt"/>
    </style:style>
    <style:style style:name="T449" style:parent-style-name="Bekezdésalapbetűtípusa" style:family="text">
      <style:text-properties fo:font-size="9pt" style:font-size-asian="9pt" style:font-size-complex="9pt"/>
    </style:style>
    <style:style style:name="T450" style:parent-style-name="Bekezdésalapbetűtípusa" style:family="text">
      <style:text-properties fo:color="#000000" fo:font-size="9pt" style:font-size-asian="9pt" style:font-size-complex="9pt"/>
    </style:style>
    <style:style style:name="T451" style:parent-style-name="Bekezdésalapbetűtípusa" style:family="text">
      <style:text-properties fo:color="#000000" fo:font-size="9pt" style:font-size-asian="9pt" style:font-size-complex="9pt"/>
    </style:style>
    <style:style style:name="T452" style:parent-style-name="Bekezdésalapbetűtípusa" style:family="text">
      <style:text-properties fo:color="#000000" fo:font-size="9pt" style:font-size-asian="9pt" style:font-size-complex="9pt"/>
    </style:style>
    <style:style style:name="T453" style:parent-style-name="Bekezdésalapbetűtípusa" style:family="text">
      <style:text-properties fo:color="#000000" fo:font-size="9pt" style:font-size-asian="9pt" style:font-size-complex="9pt"/>
    </style:style>
    <style:style style:name="P454" style:parent-style-name="Normá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5" style:parent-style-name="Bekezdésalapbetűtípusa" style:family="text">
      <style:text-properties fo:font-size="9pt" style:font-size-asian="9pt" style:font-size-complex="9pt"/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T457" style:parent-style-name="Bekezdésalapbetűtípusa" style:family="text">
      <style:text-properties fo:color="#000000" fo:font-size="9pt" style:font-size-asian="9pt" style:font-size-complex="9pt"/>
    </style:style>
    <style:style style:name="P458" style:parent-style-name="Normál" style:family="paragraph">
      <style:paragraph-properties fo:text-align="justify">
        <style:tab-stops>
          <style:tab-stop style:type="left" style:position="-0.909in"/>
        </style:tab-stops>
      </style:paragraph-properties>
      <style:text-properties fo:color="#000000" fo:font-size="9pt" style:font-size-asian="9pt" style:font-size-complex="9pt"/>
    </style:style>
    <style:style style:name="P459" style:parent-style-name="Normál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color="#000000" fo:font-size="9pt" style:font-size-asian="9pt" style:font-size-complex="9pt"/>
    </style:style>
    <style:style style:name="P460" style:parent-style-name="Normál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color="#000000" fo:font-size="9pt" style:font-size-asian="9pt" style:font-size-complex="9pt"/>
    </style:style>
    <style:style style:name="P461" style:parent-style-name="Normál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color="#000000" fo:font-size="9pt" style:font-size-asian="9pt" style:font-size-complex="9pt"/>
    </style:style>
    <style:style style:name="P462" style:parent-style-name="Normál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color="#000000" fo:font-size="9pt" style:font-size-asian="9pt" style:font-size-complex="9pt"/>
    </style:style>
    <style:style style:name="P463" style:parent-style-name="Normál" style:family="paragraph">
      <style:paragraph-properties fo:text-align="justify">
        <style:tab-stops>
          <style:tab-stop style:type="left" style:position="-0.909in"/>
        </style:tab-stops>
      </style:paragraph-properties>
      <style:text-properties fo:color="#000000" fo:font-size="9pt" style:font-size-asian="9pt" style:font-size-complex="9pt"/>
    </style:style>
    <style:style style:name="P464" style:parent-style-name="Normál" style:family="paragraph">
      <style:paragraph-properties fo:text-align="justify">
        <style:tab-stops>
          <style:tab-stop style:type="left" style:position="-2.5in"/>
          <style:tab-stop style:type="left" style:position="-2.409in"/>
          <style:tab-stop style:type="left" style:position="-0.909in"/>
        </style:tab-stops>
      </style:paragraph-properties>
    </style:style>
    <style:style style:name="T465" style:parent-style-name="Bekezdésalapbetűtípusa" style:family="text">
      <style:text-properties fo:color="#000000" fo:font-size="9pt" style:font-size-asian="9pt" style:font-size-complex="9pt"/>
    </style:style>
    <style:style style:name="T466" style:parent-style-name="Bekezdésalapbetűtípusa" style:family="text">
      <style:text-properties fo:color="#000000" fo:font-size="9pt" style:font-size-asian="9pt" style:font-size-complex="9pt"/>
    </style:style>
    <style:style style:name="T467" style:parent-style-name="Bekezdésalapbetűtípusa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Hlk115708235"/>PÁLYÁZATI FELHÍVÁS</text:p>
      <text:list text:style-name="LFO5" text:continue-numbering="true">
        <text:list-item>
          <text:p text:style-name="P2"><text:span text:style-name="T3">Hajdúböszörmény Város Önkormányzata</text:span></text:p>
        </text:list-item>
      </text:list>
      <text:p text:style-name="P4">(4220 Hajdúböszörmény, Bocskai tér 1.)</text:p>
      <text:p text:style-name="P5">a Gazdasági Fejlesztési és Környezetvédelmi Bizottság</text:p>
      <text:p text:style-name="P6">217/2022. (X.25.) GFK számú határozata alapján nyilvános pályázat útján</text:p>
      <text:p text:style-name="P7">Piaci alapon meghatározott lakbér mellett bérbe adja<text:s/></text:p>
      <text:list text:style-name="LFO6" text:continue-numbering="true">
        <text:list-item>
          <text:p text:style-name="P8"><text:span text:style-name="T9">a 4220 Hajdúböszörmény, Arad utca 1. D/3. szám alatt található lakást, mely alapterülete 45 nm-es, 1 szobás, összkomfortos, műszaki állapota megfelelő. A lakásba együttesen beköltözők száma maximum: 2 fő, megállapított bérleti díj: 965,- Ft/m</text:span><text:span text:style-name="T10">2</text:span><text:span text:style-name="T11">/hó, valamint a tovább számlázott tételek megfizetése mellett. A megkötendő lakásbérleti szerződés időtartama 3 év.<text:s/></text:span><text:span text:style-name="T12">Kötelezően fizetendő óvadék összege 130 275,- Ft, melyet a lakásbérleti szerződés megkötésekor kell megfizetni a bérbeadó részére.</text:span></text:p>
        </text:list-item>
      </text:list>
      <text:list text:style-name="LFO5" text:continue-numbering="true">
        <text:list-item>
          <text:p text:style-name="P13"><text:span text:style-name="T14">A lakás 2022. december 01. napján 09</text:span><text:span text:style-name="T15">00<text:s/></text:span><text:span text:style-name="T16">órától 09</text:span><text:span text:style-name="T17">30</text:span><text:span text:style-name="T18"><text:s/>óráig megtekinthető.</text:span></text:p>
        </text:list-item>
      </text:list>
      <text:list text:style-name="LFO6" text:continue-numbering="true">
        <text:list-item>
          <text:p text:style-name="P19"><text:span text:style-name="T20">a 4220 Hajdúböszörmény, Tizenhárom vértanú utca 2. I/5. szám alatt található lakást, mely alapterülete 34 nm-es, 1 szobás, komfortos, műszaki állapota megfelelő. A lakásba együttesen beköltözők száma maximum: 3 fő, megállapított bérleti díj: 700,- Ft/m</text:span><text:span text:style-name="T21">2</text:span><text:span text:style-name="T22">/hó, valamint a tovább számlázott tételek megfizetése mellett. A megkötendő lakásbérleti szerződés</text:span><text:span text:style-name="T23"><text:s/>időtartama 3 év.<text:s/></text:span><text:span text:style-name="T24">Kötelezően fizetendő óvadék összege 71 400,- Ft, melyet a lakásbérleti szerződés megkötésekor kell megfizetni a bérbeadó részére.</text:span></text:p>
        </text:list-item>
      </text:list>
      <text:p text:style-name="P25"><text:span text:style-name="T26">A lakás 2022.<text:s/></text:span><text:span text:style-name="T27">december</text:span><text:span text:style-name="T28"><text:s/></text:span><text:span text:style-name="T29">01</text:span><text:span text:style-name="T30">. napján 10</text:span><text:span text:style-name="T31">30<text:s/></text:span><text:span text:style-name="T32">órától 11</text:span><text:span text:style-name="T33">00</text:span><text:span text:style-name="T34"><text:s/>óráig megtekinthető.</text:span></text:p>
      <text:p text:style-name="P35"><text:span text:style-name="T36">Szociális alapon</text:span><text:span text:style-name="T37"><text:s/>meghatározott lakbér mellett bérbe adja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8"><text:span text:style-name="T39">a 4220 Hajdúböszörmény, Móra Ferenc utca 43/3. szám alatt található lakást, mely alapterülete 39 nm-es, 1 szobás, komfortos, műszaki állapota megfelelő. A lakásba együttesen beköltözők száma maximum: 6 fő, megállapított bérleti díj: 410,- Ft/m</text:span><text:span text:style-name="T40">2</text:span><text:span text:style-name="T41">/hó, valamint a tovább számlázott tételek megfizetése mellett. A megkötendő lakásbérleti szerződés</text:span><text:span text:style-name="T42"><text:s/>időtartama 1 év.<text:s/></text:span></text:p>
                </text:list-item>
              </text:list>
            </text:list-item>
          </text:list>
        </text:list-item>
        <text:list-item>
          <text:p text:style-name="P43"><text:span text:style-name="T44">A lakás 2022.<text:s/></text:span><text:span text:style-name="T45">december</text:span><text:span text:style-name="T46"><text:s/></text:span><text:span text:style-name="T47">01</text:span><text:span text:style-name="T48">. napján 13</text:span><text:span text:style-name="T49">00<text:s/></text:span><text:span text:style-name="T50">órától 13</text:span><text:span text:style-name="T51">30</text:span><text:span text:style-name="T52"><text:s/>óráig megtekinthető.</text:span></text:p>
          <text:list text:continue-numbering="true">
            <text:list-item>
              <text:list>
                <text:list-item>
                  <text:p text:style-name="P53"><text:span text:style-name="T54">a<text:s/></text:span><text:span text:style-name="T55">4220 Hajdúböszörmény, Bolya</text:span><text:span text:style-name="T56">i</text:span><text:span text:style-name="T57"><text:s/>János utca 25/6.</text:span><text:span text:style-name="T58"><text:s/></text:span><text:span text:style-name="T59">szám</text:span><text:span text:style-name="T60"><text:s/>alatt található lakást, mely alapterülete 25 nm-es, 1 szobás, komfort nélküli, műszaki állapota megfelelő. A lakásba együttesen beköltözők száma maximum: 4 fő, megállapított bérleti díj:<text:s/></text:span><text:span text:style-name="T61">210</text:span><text:span text:style-name="T62">,- Ft/m</text:span><text:span text:style-name="T63">2</text:span><text:span text:style-name="T64">/hó, valamint a tovább számlázott tételek megfizetése mellett. A megkötendő lakásbérleti szerződés időtartama</text:span><text:span text:style-name="T65"><text:s/>maximum</text:span><text:span text:style-name="T66"><text:s/>1 év</text:span><text:span text:style-name="T67">, azzal a feltétellel,<text:s/></text:span><text:span text:style-name="T68">a „</text:span><text:span text:style-name="T69">TOP-4.3.1-16 leromlott városi területek rehabilitációja” tárgyú pályázat munkálatainak megkezdése esetén a befogadott személlyel együtt köteles a lakásból elköltözni, a lakásban lévő vagyontárgyait a lakásból elszállítani, a lakást a bérbeadónak rendeltetésszerű használtara alkalmas állapotban visszaadni</text:span><text:span text:style-name="T70">.<text:s/></text:span></text:p>
                </text:list-item>
              </text:list>
            </text:list-item>
          </text:list>
        </text:list-item>
      </text:list>
      <text:p text:style-name="P71"><text:span text:style-name="T72">A lakás 2022.<text:s/></text:span><text:span text:style-name="T73">december</text:span><text:span text:style-name="T74"><text:s/></text:span><text:span text:style-name="T75">01</text:span><text:span text:style-name="T76">. napján 14</text:span><text:span text:style-name="T77">00<text:s/></text:span><text:span text:style-name="T78">órától 14</text:span><text:span text:style-name="T79">30</text:span><text:span text:style-name="T80"><text:s/>óráig megtekinthető.</text:span></text:p>
      <text:p text:style-name="P81"><text:span text:style-name="T82">A pályázatok elbírálása</text:span><text:span text:style-name="T83"><text:s/></text:span><text:span text:style-name="T84">az önkormányzat tulajdonában álló lakások és nem lakás céljára szolgáló helyiségek bérbeadásának, valamint elidegenítésének feltételeiről szóló 14/2015. (V.04.) önkormányzati rendelet vonatkozó szabályai szerint, valamint a rendelet 1. és 2. számú mellékletében lévő pontrendszer alapján a „Pályázati Szabályzat” alkalmazásával történik.<text:s/></text:span></text:p>
      <text:p text:style-name="P85"><text:span text:style-name="T86">Érvényesen pályázni csak a Polgármesteri Hivatal Pályázat- és Vagyonkezelési Osztályán (4220 Hajdúböszörmény, Bocskai tér 1. szám alatti 40-es iroda) átvehető, a hivatkozott rendelet<text:s/></text:span><text:span text:style-name="T87">1. és<text:s/></text:span><text:span text:style-name="T88">2. számú mellékletében szereplő „Pályázati Szabályzat”<text:s/></text:span><text:span text:style-name="T89">adatlapjának<text:s/></text:span><text:span text:style-name="T90">kitöltésével lehet.<text:s/></text:span></text:p>
      <text:p text:style-name="P91"><text:span text:style-name="T92">A<text:s/></text:span><text:span text:style-name="T93">pályázatokat</text:span><text:span text:style-name="T94"><text:s/>– a pályázati jogcím és a megpályázott lakás címének megjelölésével – zárt, megcímzetlen, feladót és más jelet nem tartalmazó borítékban kell<text:s/></text:span><text:span text:style-name="T95">benyújtani</text:span><text:span text:style-name="T96"><text:s/>a Polgármesteri Hivatal (4220 Hajdúböszörmény, Bocskai tér 1.) központi iktatójába (földszint 21-es szoba)<text:s/></text:span><text:span text:style-name="T97">2022.<text:s/></text:span><text:span text:style-name="T98">december</text:span><text:span text:style-name="T99"><text:s/></text:span><text:span text:style-name="T100">05</text:span><text:span text:style-name="T101">. napján 12:00 óráig</text:span><text:span text:style-name="T102">.<text:s/></text:span><text:span text:style-name="T103"><text:s/></text:span><text:span text:style-name="T104">A pályázat beadását követően a pályázónak hiánypótlásra nincs lehetősége!</text:span></text:p>
      <text:p text:style-name="P105"><text:span text:style-name="T106">A pályázatok elbírálására előreláthatólag 2022. decemberi hónapban (a Gazdasági Fejlesztési és Környezetvédelmi Bizottság soron következő rendes ülésén) kerül sor.<text:s/></text:span><text:span text:style-name="T107">A pályázat eredményéről a<text:s/></text:span><text:span text:style-name="T108">Pályázat- és Vagyonkezelési<text:s/></text:span><text:span text:style-name="T109">Osztály írásban értesti a pályázókat.</text:span></text:p>
      <text:p text:style-name="P110">Az Önkormányzat fenntartja magának azon jogát, mely szerint a pályázati eljárást részben vagy egészben eredménytelennek nyilváníthatja indoklás nélkül.</text:p>
      <text:p text:style-name="P111"><text:bookmark-end text:name="_Hlk115708235"/><text:soft-page-break/>B. Pályázó(k) adatai</text:p>
      <text:p text:style-name="P112"><text:span text:style-name="T113">A pályázott lakás címe</text:span><text:span text:style-name="T114">:<text:s/></text:span><text:span text:style-name="T115">4220</text:span><text:s/>Hajdúböszörmény,<text:s/><text:span text:style-name="T116">Bolya János utca 25/6.</text:span><text:span text:style-name="T117"><text:s/></text:span><text:span text:style-name="T118">szám</text:span><text:span text:style-name="T119">.<text:s/></text:span></text:p>
      <text:p text:style-name="P120">A pályázó neve:<text:tab/>______________________________________________________</text:p>
      <text:p text:style-name="P121">Személyi adatai</text:p>
      <text:p text:style-name="P122">szül. helye:<text:tab/>_____________________________________________________</text:p>
      <text:p text:style-name="P123">szül. ideje:<text:tab/>______________________________________________________</text:p>
      <text:p text:style-name="P124">anyja neve:<text:tab/>____________________________________________</text:p>
      <text:p text:style-name="P125">Lakcíme:<text:tab/>_____________________________________________________________</text:p>
      <text:p text:style-name="P126">Telefon:<text:tab/>_________________________, Mobil*:<text:tab/>____________________________</text:p>
      <text:p text:style-name="P127"/>
      <text:p text:style-name="P128">1. <text:s/>A pályázóval együtt költöző személy* neve: ______________________________</text:p>
      <text:p text:style-name="P129"><text:s text:c="5"/>Családi kapcsolata a pályázóval: ___________________</text:p>
      <text:p text:style-name="P130"><text:s text:c="5"/>Személyi adatai</text:p>
      <text:p text:style-name="P131">szül. helye:<text:tab/>_____________________________________________</text:p>
      <text:p text:style-name="P132">szül. ideje:<text:tab/>_____________________________________________</text:p>
      <text:p text:style-name="P133">anyja neve:<text:tab/>_____________________________________________</text:p>
      <text:p text:style-name="P134"><text:s text:c="5"/>Lakcíme:<text:tab/>______________________________________________________</text:p>
      <text:p text:style-name="P135"><text:s text:c="5"/>Telefon:<text:tab/>______________________, Mobil*:<text:tab/>____________________________</text:p>
      <text:p text:style-name="P136"/>
      <text:p text:style-name="P137">2. A pályázóval együtt költöző személy* neve: ______________________________</text:p>
      <text:p text:style-name="P138"><text:s text:c="4"/>Családi kapcsolata: ___________________</text:p>
      <text:p text:style-name="P139"><text:s text:c="4"/>Személyi adatai</text:p>
      <text:p text:style-name="P140">szül. helye:<text:tab/>_____________________________________________</text:p>
      <text:p text:style-name="P141">szül. ideje:<text:tab/>_____________________________________________</text:p>
      <text:p text:style-name="P142">anyja neve:<text:tab/>_____________________________________________</text:p>
      <text:p text:style-name="P143"><text:s text:c="4"/>Lakcíme:<text:tab/>______________________________________________________</text:p>
      <text:p text:style-name="P144"><text:s text:c="4"/>Telefon:<text:tab/>_______________________, Mobil*:<text:tab/>____________________________</text:p>
      <text:p text:style-name="P145"/>
      <text:p text:style-name="P146">3. A pályázóval együtt költöző személy* neve: ______________________________</text:p>
      <text:p text:style-name="P147"><text:s text:c="4"/>Családi kapcsolata a pályázóval: ___________________</text:p>
      <text:p text:style-name="P148"><text:s text:c="4"/>Személyi adatai</text:p>
      <text:p text:style-name="P149">szül. helye:<text:tab/>_____________________________________________</text:p>
      <text:p text:style-name="P150">szül. ideje:<text:tab/>_____________________________________________</text:p>
      <text:p text:style-name="P151">anyja neve:<text:tab/>_____________________________________________</text:p>
      <text:p text:style-name="P152"><text:s text:c="4"/>Lakcíme:<text:tab/>______________________________________________________</text:p>
      <text:p text:style-name="P153"><text:s text:c="4"/>Telefon:<text:tab/>________________________, Mobil*:<text:tab/>____________________________</text:p>
      <text:p text:style-name="P154"/>
      <text:p text:style-name="P155">4. A pályázóval együtt költöző személy* neve: ______________________________</text:p>
      <text:p text:style-name="P156"><text:s text:c="4"/>Családi kapcsolata a pályázóval: ___________________</text:p>
      <text:p text:style-name="P157"><text:s text:c="4"/>Személyi adatai</text:p>
      <text:p text:style-name="P158">szül. helye:<text:tab/>_____________________________________________</text:p>
      <text:p text:style-name="P159">szül. ideje:<text:tab/>_____________________________________________</text:p>
      <text:p text:style-name="P160">anyja neve:<text:tab/>_____________________________________________</text:p>
      <text:p text:style-name="P161"><text:s text:c="4"/>Lakcíme:<text:tab/>______________________________________________________</text:p>
      <text:p text:style-name="P162">Telefon:<text:tab/>________________________, Mobil*:<text:tab/>____________________________</text:p>
      <text:p text:style-name="P163">A pályázó büntetőjogi felelőssége tudatában kinyilatkozza, hogy az általa közölt adatok a valóságnak megfelelnek.</text:p>
      <text:soft-page-break/>
      <text:p text:style-name="P164">C. Nyilatkozatok</text:p>
      <text:p text:style-name="P165"><text:span text:style-name="T166">Az alábbi nyilatkozatok a pályázat beadásának feltételeit rögzítik a rendelet 5.§ alapján, ha a feltett kérdések bármelyikére a pályázó<text:s/></text:span><text:span text:style-name="T167">igennel nyilatkozik</text:span><text:span text:style-name="T168"><text:s/>vagy<text:s/></text:span><text:span text:style-name="T169">nem nyilatkozik</text:span><text:span text:style-name="T170">, úgy<text:s/></text:span><text:span text:style-name="T171">pályázata további értékelés nélkül elutasításra kerül.</text:span></text:p>
      <text:p text:style-name="P172"><text:span text:style-name="T173">A pályázó a pályázat benyújtására megállapított határnapig a 18. életévét nem töltötte be (kivételnek számít, ha a pályázó házasságkötés révén szerzett nagykorúságot a 18. életévének betöltése előtt</text:span><text:span text:style-name="T174">):</text:span></text:p>
      <text:p text:style-name="P175">igen<text:tab/>⁭</text:p>
      <text:p text:style-name="P176">nem<text:s/><text:tab/>⁭</text:p>
      <text:p text:style-name="P177">Kizárólag a 18. életévét betöltött, illetve házasságkötés révén nagykorúságot szerzett igénylő vehet részt a pályázaton.</text:p>
      <text:p text:style-name="P178"><text:span text:style-name="T179">A pályázó lakásbérleti jogáról pénzbeli térítés ellenében lemondott:</text:span></text:p>
      <text:p text:style-name="P180"><text:tab/>igen<text:tab/>⁭</text:p>
      <text:p text:style-name="P181"><text:tab/>nem<text:tab/>⁭</text:p>
      <text:p text:style-name="P182"><text:span text:style-name="T183">Az Önkormányzat a pályázó büntetőjogi</text:span><text:span text:style-name="T184"><text:s/>felelőssége tudatában tett nyilatkozatát elfogadja azzal, hogy ha a megkötendő szerződés időtartama alatt a Hivatal tudomást szerez a nyilatkozat<text:s/></text:span><text:span text:style-name="T185">valótlanságáról,</text:span><text:span text:style-name="T186"><text:s/>úgy az azonnali felmondást von maga után. A kizáró feltétel házastársak vagy élettársak eset</text:span><text:span text:style-name="T187">én mindkét személyre egyezően kell, hogy fennálljon.</text:span></text:p>
      <text:p text:style-name="P188"><text:span text:style-name="T189">A pályázat benyújtására megállapított határnaptól számítva 3 évnél rövidebb idő óta rendelkezik állandó bejelentett lakcímmel az önkormányzat illetékességi területén</text:span><text:span text:style-name="T190">:</text:span></text:p>
      <text:p text:style-name="P191"><text:tab/>igen<text:tab/>⁭</text:p>
      <text:p text:style-name="P192"><text:tab/>nem<text:tab/>⁭</text:p>
      <text:p text:style-name="P193"><text:span text:style-name="T194">Az Önkormányzat a pál</text:span><text:span text:style-name="T195">yázó büntetőjogi felelőssége tudatában tett nyilatkozatát elfogadja azzal, hogy ha a megkötendő szerződés időtartama alatt a Hivatal tudomást szerez a nyilatkozat<text:s/></text:span><text:span text:style-name="T196">valótlanságáról,</text:span><text:span text:style-name="T197"><text:s/>úgy az azonnali felmondást von maga után. A kizáró feltétel házastársak vagy</text:span><text:span text:style-name="T198"><text:s/>élettársak esetén mindkét személyre egyezően kell, hogy fennálljon.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 pályázó (illetve a vele együtt költöző személyek bármelyike) rendelkezik-e Hajdúböszörmény város közigazgatási területén 1/2-ed hányadot elérő vagy azt meghaladó hányadú<text:s/></text:span><text:span text:style-name="T205">lakástulajdonnal, vagy 1/2-ed arányt elérő vagy azt meghaladó arányú lakóingatlanra vonatkozó haszonélvezeti joggal. Azonos lakásra a tulajdonjog, a használati jog, a haszonélvezeti jog, a tartós bérleti jog összeszámítandó</text:span><text:span text:style-name="T206">.<text:s/></text:span></text:p>
            <text:p text:style-name="P207"><text:bookmark-start text:name="_Hlk118795858"/>igen <text:s text:c="2"/>⁭</text:p>
            <text:p text:style-name="P208">nem<text:tab/><text:s/>⁭<text:bookmark-end text:name="_Hlk118795858"/></text:p>
          </table:table-cell>
        </table:table-row>
      </table:table>
      <text:p text:style-name="P209">Az Önkormányzat a pályázó büntetőjogi felelőssége tudatában tett nyilatkozatát elfogadja azzal, hogy ha a fenitek alátámasztására szolgáló Földhivatali igazolást a nyertes pályázó, az önkormányzat felhívását követő 15 napon belül köteles becsatolni. Amennyiben ezt elmulasztja a következő legtöbb pontot elért pályázó lesz a pályázat nyertese, és az igazolás benyújtására kötelezett. Kivételt képez az a belterületi ingatlan, amelyen lévő épület bontási engedélyével és új lakóház építési engedélyével rendelkezik a pályázó.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A pályázó és a vele együttköltöző személyek összjövedelméből számított 1 főre eső átlagjövedelem a pályázat beadását megelőző 3 hónapban elérte a mindenkori öregségi nyugdíjminimum felét, de nem haladta meg annak kétszeres összegét:</text:span></text:p>
            <text:p text:style-name="P216"><text:span text:style-name="T217">igen <text:s text:c="2"/>⁭</text:span></text:p>
            <text:p text:style-name="P218"><text:span text:style-name="T219">nem</text:span><text:span text:style-name="T220"><text:tab/><text:s/>⁭</text:span></text:p>
          </table:table-cell>
        </table:table-row>
      </table:table>
      <text:soft-page-break/>
      <text:p text:style-name="P221">A<text:s/>fentiek bizonyítására a pályázó köteles az elmúlt 3 hónapra vonatkozó jövedelmi igazolásokat becsatolni.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A pályázó a pályázat beadásának időpontjában rendelkezik a mindenkori öregségi nyugdíjminimum ötvenszeres értékét meghaladó forgalomképes vagyontárggya</text:span><text:span text:style-name="T228">l.</text:span></text:p>
            <text:p text:style-name="P229"><text:span text:style-name="T230">igen <text:s text:c="2"/>⁭</text:span></text:p>
            <text:p text:style-name="P231"><text:span text:style-name="T232">nem</text:span><text:span text:style-name="T233"><text:tab/><text:s/>⁭</text:span></text:p>
          </table:table-cell>
        </table:table-row>
      </table:table>
      <text:p text:style-name="P234"><text:span text:style-name="T235">Az Önkormányzat a pályázó büntetőjogi felelőssége tudatában tett nyilatkozatát elfogadja azzal, hogy ha a megkötendő szerződés időtartama alatt a Hivatal tudomást szerez a nyilatkozat<text:s/></text:span><text:span text:style-name="T236">valótlanságáról</text:span><text:span text:style-name="T237">, úgy az azonnali felmondást von maga</text:span><text:span text:style-name="T238"><text:s/>után.</text:span></text:p>
      <text:p text:style-name="P239">D. A pontozáshoz szükséges adatok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list text:style-name="LFO3" text:continue-numbering="true">
              <text:list-item>
                <text:p text:style-name="P244"><text:span text:style-name="T245"><text:s/></text:span><text:span text:style-name="T246">Pályázó gyermekeinek (saját, örökbefogadott, nevelt)* száma: ____________ fő</text:span></text:p>
              </text:list-item>
            </text:list>
            <text:p text:style-name="P247"><text:span text:style-name="T248"><text:s text:c="7"/>Az összes együtt költözők száma: ____________ fő</text:span></text:p>
          </table:table-cell>
        </table:table-row>
      </table:table>
      <text:p text:style-name="P249">* a megfelelő lehetőséget egyértelműen (aláhúzással, karikázással) kell<text:s/>megjelölni</text:p>
      <text:p text:style-name="P250">Gyermekként az a 18 évesnél fiatalabb, önálló keresettel nem rendelkező vagy 25 évesnél fiatalabb önálló keresettel nem rendelkező tanulmányokat folytató vagy korhatárra tekintet nélkül a tartósan beteg, illetőleg a testi, érzékszervi, értelmi,<text:s/>beszéd vagy más fogyatékkal élő személy vehető figyelembe. Gyermek(ek) óvoda/iskola látogatási igazolását csatolni kell.</text:p>
      <text:p text:style-name="P251"><text:span text:style-name="T252">FONTOS: A fentieket (életkor, családi állás) születési anyakönyvi kivonat másolatával, tanulói jogviszony igazolásával, orvosi<text:s/></text:span><text:span text:style-name="T253">igazolás</text:span><text:span text:style-name="T254">sal</text:span><text:span text:style-name="T255"><text:s/>kell alátámasztani.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list text:style-name="LFO3" text:continue-numbering="true">
              <text:list-item>
                <text:p text:style-name="P260"><text:span text:style-name="T261">A pályázó munkahelye(i):__________________________________________________</text:span></text:p>
              </text:list-item>
            </text:list>
            <text:p text:style-name="P262">Munkahelyének címe: ____________________________________________________ <text:s/></text:p>
            <text:p text:style-name="P263">A pályázó házastársának/élettársának* munkahelye(i): ___________________________</text:p>
            <text:p text:style-name="P264"><text:span text:style-name="T265">Munkahelyének címe: ____________________________________________________</text:span></text:p>
          </table:table-cell>
        </table:table-row>
      </table:table>
      <text:p text:style-name="P266">* a megfelelő lehetőséget egyértelműen (aláhúzással, karikázással) kell megjelölni</text:p>
      <text:p text:style-name="P267">A fenti körülményre tekintettel a pályázó abban az esetben kap pontot, ha a pályázat beadására megállapított határidőt megelőző legalább 1 éven keresztül folyamatos munkaviszonnyal rendelkezik, illetőleg, ha ezen időszak alatt munkahelyet változtatott, akkor az előbbi munkaviszony utolsó és az utóbbi munkaviszony első napja között 60 napnál több idő nem<text:s/>telt el. A munkáltatói igazolásnak tartalmaznia kell a munkába állás naptári időpontját, valamint az utolsó 3 havi nettó keresetét.</text:p>
      <text:p text:style-name="P268"><text:span text:style-name="T269">Amennyiben a pályázó vagy a vele együtt költöző CSED-re, GYES-re vagy GYED-re jogosult, köteles igazolni, ha az<text:s/></text:span><text:span text:style-name="T270">megelőzően munkaviszonya volt.</text:span></text:p>
      <text:p text:style-name="P271"><text:span text:style-name="T272">FONTOS: A munkaviszonnyal kapcsolatos tényeket munkavállaló esetében, a munkáltató által kiállított hivatalos okirattal kell<text:s/></text:span><text:span text:style-name="T273">igazolni</text:span><text:span text:style-name="T274">, egyéni vállalkozó esetében pedig az NAV által kiadott (58-asnyomtatvány) igazolással. A pá</text:span><text:span text:style-name="T275">lyázónak igazolnia kell, hogy nincs helyi adó tartozása.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pan text:style-name="T281">A pályázó együtt költözni szándékozó családjában az egy főre eső nettó jövedelem összege az elmúlt 3 hónap átlagában: ________________ Ft</text:span></text:p>
              </text:list-item>
            </text:list>
          </table:table-cell>
        </table:table-row>
      </table:table>
      <text:p text:style-name="P282">FONTOS: A pályázóknak és vele együtt költözőknek is csatolniuk kell a jövedelem igazolására alkalmas iratokat: munkáltató által kiállított hivatalos okirat, NAV igazolás, szociális természetű ellátás esetében postai kifizetést igazoló szelvény, bankszámlakivonat, illetve az egyéb módon nem igazolható jövedelmek (pl.. volt házastárs által fizetett tartásdíj) esetében a pályázó külön (büntető jogi felelőssége tudatában tett) nyilatkozata.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list text:style-name="LFO3" text:continue-numbering="true">
              <text:list-item>
                <text:p text:style-name="P287"><text:span text:style-name="T288">A pályázó családi állapota és kora<text:s/></text:span><text:span text:style-name="T289">házas/élettársi kapcsolat/egyedülálló</text:span><text:span text:style-name="T290">*</text:span></text:p>
              </text:list-item>
            </text:list>
          </table:table-cell>
        </table:table-row>
      </table:table>
      <text:p text:style-name="P291">* a megfelelő lehetőséget egyértelműen (aláhúzással, karikázással) kell megjelölni</text:p>
      <text:soft-page-break/>
      <text:p text:style-name="P292">FONTOS: A családi állapotra vonatkozó adatot házassági anyakönyvi kivonat másolatával vagy élettársi kapcsolat esetében a nyertes pályázónak közjegyzői okirattal kell igazolni. Az élettársi kapcsolat akkor vehető figyelembe, ha az a pályázat benyújtására megadott határidőt megelőzően legalább 1 éve fennáll. A pályázó(k) életkorukat a személyi igazolványuk másolatával igazolják.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list text:style-name="LFO3" text:continue-numbering="true">
              <text:list-item>
                <text:p text:style-name="P297"><text:span text:style-name="T298">A pályázó(k)<text:s/></text:span><text:span text:style-name="T299">rendelkeznek /nem rendelkeznek</text:span><text:span text:style-name="T300">* építési telek tulajdonjogával, melyre jogerős építési enged</text:span><text:span text:style-name="T301">ély lett kiadva.</text:span></text:p>
              </text:list-item>
            </text:list>
            <text:p text:style-name="P302"><text:span text:style-name="T303">A pályázó(k) új társasház építésre vonatkozó előzetes adásvételi szerződéssel<text:s/></text:span><text:span text:style-name="T304">rendelkezik/nem rendelkezik*</text:span></text:p>
            <text:p text:style-name="P305"><text:span text:style-name="T306">A pályázó(k) olyan belterületi ingatlan tulajdonjogával, amelyen lévő épületre bontási engedély és új lakóház építési<text:s/></text:span><text:span text:style-name="T307">engedély került kiadásra<text:s/></text:span><text:span text:style-name="T308">rendelkezik/nem rendelkezik*</text:span></text:p>
            <text:p text:style-name="P309">Az építési telek, új építésű társasház, belterületi ingatlan</text:p>
            <text:p text:style-name="P310">címe:_________________________________ és helyrajzi száma:________________</text:p>
            <text:p text:style-name="P311"><text:span text:style-name="T312">Építési engedély, illetve bontási engedély száma: ________________</text:span><text:span text:style-name="T313">_____________</text:span></text:p>
          </table:table-cell>
        </table:table-row>
      </table:table>
      <text:p text:style-name="P314"><text:span text:style-name="T315">*<text:s/></text:span><text:span text:style-name="T316">a megfelelő lehetőséget egyértelműen (aláhúzással, karikázással) kell megjelölni</text:span></text:p>
      <text:p text:style-name="P317"><text:span text:style-name="T318">FONTOS: A pályázó a fentiek alátámasztására köteles 90 napnál nem régebbi tulajdoni lap másolatot, valamint építési, bontási engedélyt csatolni. Valamint a pá</text:span><text:span text:style-name="T319">lyázó köteles becsatolni az új társasház építésére vonatkozó előzetes adásvételi szerződés másolatát.<text:s/></text:span><text:span text:style-name="T320">Ilyen esetben az esetlegesen kötendő lakásbérleti szerződés időtartama nem haladhatja meg a megvásárolni kívánt új építésű lakás szerződés szerinti birtok</text:span><text:span text:style-name="T321">baadását.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list text:style-name="LFO3" text:continue-numbering="true">
              <text:list-item>
                <text:p text:style-name="P326"><text:span text:style-name="T327">Jegyzett pénzintézetnél lakás-előtakarékossági betéttel<text:s/></text:span><text:span text:style-name="T328">rendelkezik/nem rendelkezik*</text:span></text:p>
              </text:list-item>
            </text:list>
            <text:p text:style-name="P329">A megtakarítás kezdő időpontja: ________ év_____________ hó ______ nap</text:p>
            <text:p text:style-name="P330"><text:span text:style-name="T331">A havi megtakarítás összege:___________ Ft</text:span></text:p>
          </table:table-cell>
        </table:table-row>
      </table:table>
      <text:p text:style-name="P332">* a megfelelő lehetőséget<text:s/>egyértelműen (aláhúzással, karikázással) kell megjelölni</text:p>
      <text:p text:style-name="P333"><text:span text:style-name="T334">FONTOS: A pályázó köteles másolatban csatolni a lakás-előtakarékossági szerződés másolatát, valamint az elmúlt 3 havi részlet befizetését igazoló csekkszelvény vagy bankszámlakivonat másolatát.</text:span><text:span text:style-name="T335"><text:s/></text:span></text:p>
      <text:p text:style-name="P336">Ha a<text:s/>pályázó(k) több lakás-előtakarékossági szerződéssel rendelkeznek, akkor ezen megtakarítások havi összegét össze kell adni. A szabad felhasználású megtakarítási formák, életbiztosítási szerződések nem fogadhatóak el lakáscélú megtakarításként.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list text:style-name="LFO3" text:continue-numbering="true">
              <text:list-item>
                <text:p text:style-name="P341"><text:span text:style-name="T342">A bérlő<text:s/></text:span><text:span text:style-name="T343">életvezetési tanácsadáson való részvételt legalább 20 órában</text:span><text:span text:style-name="T344"><text:s/></text:span><text:span text:style-name="T345">vállalja / nem vállalja*</text:span></text:p>
              </text:list-item>
            </text:list>
          </table:table-cell>
        </table:table-row>
      </table:table>
      <text:p text:style-name="P346"><text:span text:style-name="T347">*<text:s/></text:span><text:span text:style-name="T348">a megfelelő lehetőséget egyértelműen (aláhúzással, karikázással) kell megjelölni</text:span></text:p>
      <text:p text:style-name="P349">Ha a pályázó úgy nyilatkozik, hogy vállalja életvezetési tanácsadáson való részvételt,<text:s/>akkor a sikeres pályázatról szóló értesítés kézhez vételétől számított 15 napon belül a pályázó köteles a Szociális Szolgáltatási Központ munkatársaival felvenni a kapcsolatot. A Szociális Szolgáltatási Központ munkatársai a kapcsolatfelvételt követően javaslatot tesznek a foglalkozás időkeretére, valamint a pályázók tanácsadáson való megjelenését igazolják az Önkormányzat felé.</text:p>
      <text:p text:style-name="P350">FONTOS: A felhívásban közzétett beadási határidőt követően pályázatot befogadni nem tudunk. A pályáztatás során a beadást követően hiánypótlásra nincs mód.</text:p>
      <text:p text:style-name="P351"><text:span text:style-name="T352">A pályázó az adatlap aláírásával tudomásul veszi, hogy a pályázatok elbírálása Hajdúböszörmény Város Önkormányzatának<text:s/></text:span><text:span text:style-name="T353">az önkormányzat tulajdonában álló lakások és nem lakás céljára szolgáló helyiségek bérbeadásának, valamint elid</text:span><text:span text:style-name="T354">egenítésének feltételeiről szóló</text:span><text:span text:style-name="T355"><text:s/>14/2015. (V.04.) Önk. számú<text:s/></text:span><text:soft-page-break/><text:span text:style-name="T356">rendeletében (továbbiakban: a Lakásrendelet) foglaltak alapján történik. A megkötendő lakásbérleti szerződések tartalmára a hatályos<text:s/></text:span><text:span text:style-name="T357">1993. évi LXXVIII. törvény</text:span><text:span text:style-name="T358"><text:s/>és a jelen rendelet szabályai az ir</text:span><text:span text:style-name="T359">ányadóak.</text:span></text:p>
      <text:p text:style-name="P360"><text:span text:style-name="T361">A szerződés megkötésekor az éves bérleti díj 3%-nak megfelelő (158 Ft) bonyolítási díjként meg kell fizetni. A bonyolítási díj a pályázati eljárás költségeinek fedezését szolgálja.<text:s/></text:span><text:span text:style-name="T362">A pályázó az adatlap aláírásával együtt nyilatkozik arról, hogy b</text:span><text:span text:style-name="T363">üntetőjogi felelősségének tudatában kijelenti, hogy az általa közölt adatok a valóságnak megfelelnek.</text:span></text:p>
      <text:p text:style-name="P364"><text:span text:style-name="T365">FONTOS: A pályázat<text:s/></text:span><text:span text:style-name="T366">érvénytelennek</text:span><text:span text:style-name="T367"><text:s/>minősül amennyiben a pályázó(k) a személyi igazolványuk, lakcímkártyájuk másolatát nem csatolják a pályázathoz.</text:span></text:p>
      <text:p text:style-name="P368">Hiánypótlásra nincs lehetőség.</text:p>
      <text:p text:style-name="P369"/>
      <text:p text:style-name="P370">Hajdúböszörmény, 2022. _________ ___.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pályázó aláírása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pályázóval együtt költöző aláírása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pályázóval együtt költöző aláírás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pályázóval együtt költöző aláírása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pályázóval együtt költöző aláírása</text:span></text:p>
          </table:table-cell>
        </table:table-row>
      </table:table>
      <text:p text:style-name="P446"/>
      <text:p text:style-name="P447"><text:span text:style-name="T448">A<text:s/></text:span><text:span text:style-name="T449">Lakásrendelet 5. § értelmében a</text:span><text:span text:style-name="T450"><text:s/>szociális alapon meghatározott lakbérű bérlakásra kiírt pályázat (a továbbiakban: szociális alapú bérlet) alapján azzal a természetes személy pályázóval kell bérleti szerződést kötni, aki a (6) bekezdésben rögzített kizáró t</text:span><text:span text:style-name="T451">ényezők egyikével sem bír, valamint jelen rendelet 1. melléklete szerinti pontrendszer alapján az igénylők közül legtöbb pontot szerzi meg. A pályázatok pontozását jelen rendelet 2. mellékletében szereplő „Pályázati Szabályzat” alkalmazásával kell elvégezn</text:span><text:span text:style-name="T452">i. Így érvényesen pályázni csak a „Pályázati Szabályzatban található nyomtatványok” kitöltésével lehet. Pontazonosság esetén előnyben kell részesíteni azt a pályázót, aki a legtöbb gyermek eltartásáról gondoskodik háztartásában. Ha ilyen módon nem lehet a<text:s/></text:span><text:span text:style-name="T453">pályázók között különbséget tenni, akkor az a pályázó részesül előnyben, aki, a pályázat beadását megelőző 3 hónapban nagyobb jövedelemmel rendelkezik.</text:span></text:p>
      <text:p text:style-name="P454"><text:span text:style-name="T455">A Lakásrendelet 5. § (6) bekezdése értelmében<text:s/></text:span><text:span text:style-name="T456">szociális alapú bérletre kiírt pályázatra nem<text:s/></text:span><text:span text:style-name="T457">nyújthat be pályázatot az, aki</text:span></text:p>
      <text:list text:style-name="LFO4" text:continue-numbering="true">
        <text:list-item>
          <text:p text:style-name="P458">a pályázat benyújtására megállapított határnapig a 18. életévét még nem töltötte be, kivéve, ha házasságkötés révén szerzett nagykorúságot,</text:p>
        </text:list-item>
        <text:list-item>
          <text:p text:style-name="P459">a pályázat benyújtásának időpontjában önkormányzati lakás, illetve nem lakás céljára<text:s/>szolgáló önkormányzati ingatlan tekintetében bérleti díj tartozása van,</text:p>
        </text:list-item>
        <text:list-item>
          <text:p text:style-name="P460">önkormányzati lakás bérlőjeként bérleti szerződése a lakbér meg nem fizetése, szerződésben vállalt kötelezettség nem teljesítése, együttélés szabályainak megszegése, illetve a lakás rongálása, nem rendeltetésszerű használata miatt jogszerűen felmondásra került,</text:p>
        </text:list-item>
        <text:list-item>
          <text:p text:style-name="P461">szerződése lejártával lakás-kiürítési kötelezettségének nem tett eleget,</text:p>
        </text:list-item>
        <text:list-item>
          <text:p text:style-name="P462">az önkormányzattal szemben adótartozással rendelkezik,</text:p>
        </text:list-item>
        <text:list-item>
          <text:p text:style-name="P463">korábbi lakásbérleti jogviszonya pénzbeli térítés<text:s/>ellenében szűnt meg,<text:s/></text:p>
        </text:list-item>
        <text:list-item>
          <text:p text:style-name="P464"><text:span text:style-name="T465">Hajdúböszörmény város területén ½-ed hányadot elérő vagy azt meghaladó hányadú lakástulajdonnal vagy ½-ed arányt elérő vagy azt meghaladó arányú lakástulajdonra vonatkozó haszonélvezeti joggal rendelkezik. Azonos lakásra a tulajdonjog</text:span><text:span text:style-name="T466">, a használati jog, a haszonélvezeti jog, a tartós bérleti jog összeszámítandó. A kizáró feltétel a bérlővel együtt költöző személyekre is vonatkozik. A kizáró feltétel nem vonatkozik arra a személyre, aki öröklés útján szerzett lakástulajdont, és az ingat</text:span><text:span text:style-name="T467">lanon más javára szóló haszonélvezeti jog van teherként bejegyez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Címsor" style:display-name="Címsor" style:family="paragraph" style:parent-style-name="Normál" style:next-style-name="Szövegtörzs">
      <style:paragraph-properties fo:text-align="center"/>
      <style:text-properties fo:font-weight="bold" style:font-weight-asian="bold" fo:font-style="italic" style:font-style-asian="italic" fo:font-size="16pt" style:font-size-asian="16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zövegtörzs21" style:display-name="Szövegtörzs 21" style:family="paragraph" style:parent-style-name="Normál">
      <style:paragraph-properties fo:margin-bottom="0.0833in" fo:line-height="200%"/>
      <style:text-properties style:language-asian="ar" style:country-asian="SA" fo:hyphenate="false"/>
    </style:style>
    <style:style style:name="Pa9" style:display-name="Pa9" style:family="paragraph" style:parent-style-name="Normál" style:next-style-name="Normál">
      <style:paragraph-properties style:text-autospace="none" style:vertical-align="auto" style:line-height-at-least="0.1395in"/>
      <style:text-properties style:font-name="Chaparral Pro" style:font-name-asian="Calibri" style:language-asian="en" style:country-asian="US" fo:hyphenate="true"/>
    </style:style>
    <style:style style:name="A19" style:display-name="A19" style:family="text">
      <style:text-properties style:font-name-complex="Chaparral Pro" fo:color="#000000" fo:font-size="8.5pt" style:font-size-asian="8.5pt" style:font-size-complex="8.5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9pt" style:font-size-asian="9pt" style:font-size-complex="9pt"/>
    </style:style>
    <style:style style:name="WW_CharLFO4LVL2" style:family="text">
      <style:text-properties fo:font-weight="normal" style:font-weight-asian="normal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1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bullet text:level="3" text:style-name="WW_CharLFO5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alan Tunde</meta:initial-creator>
    <dc:creator>Tünde Bertalan</dc:creator>
    <meta:creation-date>2022-11-08T10:32:00Z</meta:creation-date>
    <dc:date>2022-11-14T08:42:00Z</dc:date>
    <meta:print-date>2022-11-08T10:04:00Z</meta:print-date>
    <meta:template xlink:href="Normal" xlink:type="simple"/>
    <meta:editing-cycles>6</meta:editing-cycles>
    <meta:editing-duration>PT240S</meta:editing-duration>
    <meta:document-statistic meta:page-count="6" meta:paragraph-count="38" meta:word-count="2449" meta:character-count="19313" meta:row-count="140" meta:non-whitespace-character-count="16902"/>
  </office:meta>
</office:document-meta>
</file>