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color="#000000" style:font-name="Times New Roman" fo:font-size="14pt" fo:font-weight="bold" officeooo:paragraph-rsid="000c8a2d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color="#000000" style:font-name="Times New Roman" fo:font-size="11pt" fo:font-weight="bold" officeooo:paragraph-rsid="000e8459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color="#000000" style:font-name="Times New Roman" fo:font-size="11pt" fo:font-weight="bold" officeooo:paragraph-rsid="000c8a2d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color="#000000" style:font-name="Times New Roman" fo:font-size="11pt" officeooo:paragraph-rsid="000c8a2d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color="#000000" style:font-name="Times New Roman" fo:font-size="13pt" fo:font-weight="bold" officeooo:paragraph-rsid="000c8a2d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color="#000000" style:font-name="Times New Roman" fo:font-size="9pt" fo:font-weight="normal" officeooo:paragraph-rsid="000c8a2d" fo:background-color="transparent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color="#000000" style:font-name="Times New Roman" fo:font-size="9pt" fo:font-weight="normal" officeooo:paragraph-rsid="000c8a2d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size="11pt" officeooo:paragraph-rsid="000c8a2d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size="11pt" officeooo:paragraph-rsid="000e8459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size="9pt" fo:font-weight="normal" officeooo:paragraph-rsid="000c8a2d" style:font-size-asian="9pt" style:font-weight-asian="normal" style:font-size-complex="9pt" style:font-weight-complex="normal"/>
    </style:style>
    <style:style style:name="T1" style:family="text">
      <style:text-properties fo:color="#000000" style:font-name="Times New Roman" fo:font-size="12pt" fo:font-weight="bold" fo:background-color="transparent" loext:char-shading-value="0"/>
    </style:style>
    <style:style style:name="T2" style:family="text">
      <style:text-properties fo:color="#000000" style:font-name="Times New Roman" fo:font-size="12pt" fo:font-weight="bold" officeooo:rsid="000c8a2d" fo:background-color="transparent" loext:char-shading-value="0"/>
    </style:style>
    <style:style style:name="T3" style:family="text">
      <style:text-properties fo:color="#000000" style:font-name="Times New Roman" fo:font-size="12pt" fo:font-weight="bold" fo:background-color="transparent" loext:char-shading-value="0" style:font-weight-asian="bold" style:font-weight-complex="bold"/>
    </style:style>
    <style:style style:name="T4" style:family="text">
      <style:text-properties fo:color="#000000" style:font-name="Times New Roman" fo:font-size="12pt" fo:background-color="transparent" loext:char-shading-value="0"/>
    </style:style>
    <style:style style:name="T5" style:family="text">
      <style:text-properties fo:color="#000000" style:font-name="Times New Roman" fo:font-size="12pt" officeooo:rsid="000c8a2d" fo:background-color="transparent" loext:char-shading-value="0"/>
    </style:style>
    <style:style style:name="T6" style:family="text">
      <style:text-properties fo:color="#000000" style:font-name="Times New Roman" fo:font-size="12pt" officeooo:rsid="000e8459" fo:background-color="transparent" loext:char-shading-value="0"/>
    </style:style>
    <style:style style:name="T7" style:family="text">
      <style:text-properties fo:color="#000000" style:font-name="Times New Roman" fo:font-weight="bold" fo:background-color="transparent" loext:char-shading-value="0"/>
    </style:style>
    <style:style style:name="T8" style:family="text">
      <style:text-properties fo:color="#000000" style:font-name="Times New Roman" fo:font-weight="bold" officeooo:rsid="000c8a2d" fo:background-color="transparent" loext:char-shading-value="0"/>
    </style:style>
    <style:style style:name="T9" style:family="text">
      <style:text-properties fo:color="#000000" style:font-name="Times New Roman" fo:font-weight="bold" fo:background-color="transparent" loext:char-shading-value="0" style:font-weight-asian="bold" style:font-weight-complex="bold"/>
    </style:style>
    <style:style style:name="T10" style:family="text">
      <style:text-properties fo:color="#000000" style:font-name="Times New Roman" fo:font-weight="bold" officeooo:rsid="00104a99" fo:background-color="transparent" loext:char-shading-value="0"/>
    </style:style>
    <style:style style:name="T11" style:family="text">
      <style:text-properties fo:color="#000000" style:font-name="Times New Roman" fo:background-color="transparent" loext:char-shading-value="0"/>
    </style:style>
    <style:style style:name="T12" style:family="text">
      <style:text-properties fo:color="#000000" style:font-name="Times New Roman" officeooo:rsid="000c8a2d" fo:background-color="transparent" loext:char-shading-value="0"/>
    </style:style>
    <style:style style:name="T13" style:family="text">
      <style:text-properties fo:color="#000000" style:font-name="Times New Roman" officeooo:rsid="000e8459" fo:background-color="transparent" loext:char-shading-value="0"/>
    </style:style>
    <style:style style:name="T14" style:family="text">
      <style:text-properties fo:color="#000000" style:font-name="Times New Roman" officeooo:rsid="00104a99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font-size="12pt"/>
    </style:style>
    <style:style style:name="T17" style:family="text">
      <style:text-properties officeooo:rsid="000c8a2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e8459"/>
    </style:style>
    <style:style style:name="T20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sztelt Érdeklődő!</text:p>
      <text:p text:style-name="P6">Amennyiben Ön a <text:span text:style-name="T18">16. életévét betöltötte, nem tanköteles</text:span>, de nem végezte el az általános iskolát, vagy a középiskolát és érettségit szeretne, sok szeretettel várjuk jelentkezését iskolánkba.</text:p>
      <text:p text:style-name="P6">Kérjük, olvassa el tájékoztatónkat!</text:p>
      <text:p text:style-name="P10"><text:span text:style-name="T11">Dr. Grünvald Mária</text:span></text:p>
      <text:p text:style-name="P7">Intézményvezető</text:p>
      <text:p text:style-name="P5">Rövid ismertetés iskolánkról</text:p>
      <text:p text:style-name="P2">(Pestszentlőrinc-<text:span text:style-name="T17">Pestszentimrei Felnőttek Általános Iskolája és Gimnáziuma</text:span></text:p>
      <text:p text:style-name="P2"><text:span text:style-name="T17"><text:s/></text:span>1181 Budapest, Kondor Béla sétány 10. )</text:p>
      <text:p text:style-name="P4">Iskolánkat 1946-ban alapította az akkori Vallási és Közoktatási Minisztérium.</text:p>
      <text:p text:style-name="P8"><text:span text:style-name="T7">Iskolánk 4 évfolyamos gimnázium, amely 2020. szeptember 1-jével kibővült általános iskolai tagozattal is.</text:span><text:span text:style-name="T15"> </text:span><text:span text:style-name="T11">Mivel </text:span><text:span text:style-name="T7">állami iskola, tandíj nincs</text:span><text:span text:style-name="T11">.</text:span><text:span text:style-name="T15"> </text:span><text:span text:style-name="T7">560 gimnáziumi és 60 általános iskolai tanulót vehetünk föl.</text:span></text:p>
      <text:p text:style-name="P8"><text:span text:style-name="T11">Iskolánk sajátos „blended learning” </text:span><text:span text:style-name="T7">(a távoktatás, az esti és a nappali keveréke) </text:span><text:span text:style-name="T11">oktatást folytat.</text:span></text:p>
      <text:p text:style-name="P8"><text:span text:style-name="T11">2 tagozatunk van: Az ”A” tagozaton kedden, szerdán, csütörtökön 16:30-tól 21:00 óráig tartjuk az órákat (ez az „esti”). „B” tagozatunkon szombaton reggel 8 órától 18 óráig tartunk órákat. Csütörtökön és pénteken 16 órától 21 óráig „egyéni konzultációs” órák is vannak. </text:span><text:span text:style-name="T7">Az általános iskolásokat hétköznap, az „A” tagozat idején tudjuk fogadni.</text:span></text:p>
      <text:p text:style-name="P3">Az órákon való részvétel nem kötelező, de ajánlott. Jelenléti ívet vezetünk.</text:p>
      <text:p text:style-name="P8"><text:span text:style-name="T7">Minden héten, digitális módon, segédanyagot küldünk</text:span><text:span text:style-name="T11">, így azok is követni tudják az oktatást, akik személyesen nem tudnak jelen lenni. </text:span><text:span text:style-name="T7">E-könyvtárt működtetünk</text:span><text:span text:style-name="T11">, amihez minden tanulónak hozzáférést biztosítunk. </text:span><text:span text:style-name="T7">Minden félévben, legalább 2 alkalommal, mód van digitális úton beküldendő feladat</text:span><text:span text:style-name="T15"> </text:span><text:span text:style-name="T11">elkészítésére. </text:span><text:span text:style-name="T7">Ezeknek a feladatoknak az elvégzése a féléves osztályzatok megszerzéséhez feltétlenül szükséges. </text:span><text:span text:style-name="T11">Ezen kívül természetesen lehetőség van a helyszínen is dolgozatokat írni, osztályzatokat szerezni. </text:span><text:span text:style-name="T7">Félévkor azokat a tanulókat tudjuk lezárni, akik </text:span><text:span text:style-name="T8">m</text:span><text:span text:style-name="T9">egírták a 2 elektronikus dolgozatot és beszámolót tettek, ami írásbeliből és szóbeliből áll.</text:span><text:span text:style-name="T11"> </text:span><text:span text:style-name="T7">Félévkor csak beszámolók vannak, amelyek letétele személyes jelenlétet igényel.</text:span><text:span text:style-name="T15"> </text:span><text:span text:style-name="T11">A féléves beszámolók december közepétől január végéig tartanak.</text:span></text:p>
      <text:p text:style-name="P8"><text:span text:style-name="T11">Akik</text:span><text:span text:style-name="T12">nek </text:span><text:span text:style-name="T7">nincs félévi jegyük, év végén osztályozó vizsgát tesznek. </text:span><text:span text:style-name="T11">Az év végi osztályozó vizsgák május elejétől június közepéig tartanak. Akik másik iskolából jönnek és ott nem tanulták azokat a tárgyakat, amelyek a mi iskolánkban kötelezőek, különbözeti vizsgát tesznek. Ez november végén, december elején történik.</text:span></text:p>
      <text:p text:style-name="P3">Beiratkozni csak személyesen lehet, 16. életévét betöltött, nem tanköteles tanulót vehetünk fel. Aki a 18. életévét nem töltötte be, 2 szülő kíséretében jelentkezhet iskolánkba. Amennyiben nem élnek együtt, az egyik szülő nyilatkozatot tehet, a másik távollétének okáról. A felvételihez kellenek a személyes igazolványok (személyi igazolvány, lakcímkártya, TAJ kártya), illetve az általános iskolai bizonyítvány, valamint az utolsó eredményes évről a bizonyítvány.</text:p>
      <text:p text:style-name="P8"><text:span text:style-name="T11">J</text:span><text:span text:style-name="T7">elentkezhetnek külföldön élő magyarok is, feltétele a magyar állampolgárság vagy állandó tartózkodási engedély Magyarországon.</text:span></text:p>
      <text:p text:style-name="P8"><text:span text:style-name="T11">Tandíj nincs, alapítványunk elfogad évi 5000 Ft-os támogatást, de </text:span><text:span text:style-name="T7">az alapítványi támogatás nem feltétele a tanuló felvételének.</text:span></text:p>
      <text:p text:style-name="P8"><text:span text:style-name="T7">Beiratkozás </text:span><text:span text:style-name="T10">(személyesen történik, előtte érdemes telefonon, vagy e-mailben érdeklődni)</text:span><text:span text:style-name="T7">: </text:span></text:p>
      <text:p text:style-name="P8"><text:span text:style-name="T7">202</text:span><text:span text:style-name="T8">3 májusától keddtől péntekig 14 órától 19 óráig</text:span><text:span text:style-name="T7">, </text:span><text:span text:style-name="T8">szombaton 9 órától 15 óráig. </text:span></text:p>
      <text:p text:style-name="P8"><text:span text:style-name="T8">Hétfőn, illetve hétköznap délelőtt az iskola zárva van.</text:span><text:span text:style-name="T7"> </text:span></text:p>
      <text:p text:style-name="P9"><text:span text:style-name="T8">A</text:span><text:span text:style-name="T7"> nyári időszakban szerdánként 12 órától 18 óráig iratkozhatnak be. </text:span></text:p>
      <text:p text:style-name="P9"><text:span text:style-name="T11">Augusztus 2</text:span><text:span text:style-name="T13">2</text:span><text:span text:style-name="T11">. után minden nap, </text:span><text:span text:style-name="T7">hétfő kivételével</text:span><text:span text:style-name="T15"> </text:span><text:span text:style-name="T11">az iskolában vagyunk. </text:span><text:span text:style-name="T14">H</text:span><text:span text:style-name="T11">étköznap 14 órától 19 óráig iratkozhatnak be, szombaton 9 órától 15 óráig. </text:span><text:span text:style-name="T7">Ekkor azonban már általában nincs szabad férőhely.</text:span></text:p>
      <text:p text:style-name="P3">Aki nem fér be a 560, illetve 60 fős keretbe, várólistára tesszük. Ezért érdemes minél előbb jelentkezni.</text:p>
      <text:p text:style-name="P3">Telefon: 06/1-291-9597, titkárság telefonszáma: 06/30-357-2542 <text:span text:style-name="T19">(Amikor az iskola zárva van a telefont sem vesszük fel, hétfőn, illetve hétköznap délelőtt.)</text:span></text:p>
      <text:p text:style-name="P1"><text:span text:style-name="T20">E-mail: </text:span><text:a xlink:type="simple" xlink:href="mailto:felgimi.igazgatas@gmail.com" office:target-frame-name="_blank" xlink:show="new" text:style-name="Internet_20_link" text:visited-style-name="Visited_20_Internet_20_Link"><text:span text:style-name="T20">felgimi.igazgatas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4:48:21.594664676</meta:creation-date>
    <dc:date>2023-04-14T15:14:24.340004247</dc:date>
    <meta:editing-duration>PT5M2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503" meta:character-count="3819" meta:non-whitespace-character-count="3337"/>
  </office:meta>
</office:document-meta>
</file>